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Watergebiedsplan Noorderpark Oostelijke Vecht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aan Waternet ten behoeve van de uitvoeringswerkzaamheden voor het Watergebiedsplan Noorderpark in de Oostelijke vechtplassen.  Aan de vergunning zijn voorschriften verbonden om de natuurlijke kenmerken van het Natura 2000-gebied te beschermen.</text:p>
            <text:p text:style-name="common-al">
            <text:span text:style-name="nadrukvet">Waar en wanneer kunt u de stukken inzien?</text:span>
          </text:p>
            <text:p text:style-name="common-al">U kunt de beschikking en de daarbij behorende stukken inzien vanaf woensdag 21 juni 2017 tot en met dinsdag 1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nder vermelding van zaaknummer Z-WNB-GB-OV-2017-0403 of (030) 258 3311. </text:p>
            <text:p text:style-name="common-al">
            <text:span text:style-name="nadrukvet">Zienswijzen</text:span>
          </text:p>
            <text:p text:style-name="common-al">Een ieder kan zijn of haar zienswijzen in de periode van woensdag 21 juni 2017 tot en met dinsdag 1 augustus 2017 naar voren brengen:</text:p>
            <text:p text:style-name="common-al">·1. Digitaal: u kunt via de website van de provincie Utrecht een zienswijze indienen. Het formulier vindt u onder https://fd9.formdesk.com/provincieutrecht1/EXT_Inspr_Zienswijze_V1;</text:p>
            <text:p text:style-name="common-al">·2. Schriftelijk: u kunt uw zienswijze richten aan de provincie Utrecht, Afdeling Uitvoering Fysieke Leefomgeving, Team Vergunningverlening natuur en landschap, Postbus 80300, 3508 TH Utrecht</text:p>
            <text:p text:style-name="common-al">3. Mondeling: u kunt contact opnemen met het Servicebureau van de provincie Utrecht, op telefoonnummer 030-2583311. </text:p>
            <text:p text:style-name="common-al">
            <text:span text:style-name="nadrukvet"/>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nummer Z-WNB-GB-OV-2017-0403.</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2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Watergebiedsplan Noorderpark Oostelijke Vechtpla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23</meta:user-defined>
    <meta:user-defined meta:name="OVERHEIDop.PrbID/DC.identifier">prb-2017-27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B Noorderpark|exb-2017-25911</meta:user-defined>
    <meta:user-defined meta:name="OVERHEID.EPSG28992/DC.spatial">138983 456215</meta:user-defined>
    <meta:user-defined meta:name="OVERHEIDop.versieInformatie"/>
  </office:meta>
</office:document-meta>
</file>