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omgevingsvergunning hebben verleend voor de actualisatie van de Polyurethanen fabriek. In de vergunning zijn wijzigingen aangebracht ten opzichte van het ontwerp.     </text:p>
            <text:p text:style-name="common-al">De vergunning ligt ter inzage vanaf 22 juni 2017 tot en met 2 augustus 2017 bij de publieksbalie van de gemeente Terneuzen, Stadhuisplein 1 in Terneuzen van maandag tot en met vrijdag van 12.00 tot 16.30 uur. </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 augustus 2017 tegen de vergunning beroep instellen bij de afdeling bestuursrecht van de rechtbank Zeeland-West Brabant, locatie Breda, team bestuursrecht, Postbus 90006, 4800 PA Breda. De vergunning treden op 4 augustus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M.I.R. de Pooter - de Winne, tel 06-5120 2165 van RUD Zeeland. Het besluit  staat geregistreerd onder nummer W-AOV140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2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2</meta:user-defined>
    <meta:user-defined meta:name="OVERHEIDop.PrbID/DC.identifier">prb-2017-27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