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olensstraat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mei 2017 een aanvraag om vergunning is ontvangen voor het aanleggen van een open bodemenergiesysteem. De locatie betreft<text:span text:style-name="nadrukvet"> Nolensstraat 2, 2221 CE te Katwijk </text:span>(zaaknummer 0048725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Nolensstraat 2 te Kat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721</meta:user-defined>
    <meta:user-defined meta:name="OVERHEIDop.PrbID/DC.identifier">prb-2017-27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21CE 2</meta:user-defined>
    <meta:user-defined meta:name="OVERHEIDop.woonplaats">Katwijk</meta:user-defined>
    <meta:user-defined meta:name="OVERHEIDop.straatnaam">Nolens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233 469396</meta:user-defined>
    <meta:user-defined meta:name="OVERHEIDop.versieInformatie"/>
  </office:meta>
</office:document-meta>
</file>