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Bodemverontreiniging/saneringsplan Lageweg 2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text:p>
              </text:list-item>
              <text:list-item text:style-override="id1-3-2-1-1-2-3">
                <text:number>3.</text:number>
                <text:p text:style-name="al">Met het saneringsplan kan worden ingestemd. </text:p>
              </text:list-item>
            </text:list>
            <text:p text:style-name="common-al">Gedeputeerde Staten hebben besloten geen toepassing te geven aan de uniforme openbare voorbereidingsprocedure. De beschikking ligt van 21 juni 2017 tot en met 1 augustus 2017 ter inzage bij de RUD Zeeland, Stadhuisplein 1 te Terneuzen, op werkda­gen van 09.00-16.00 uur en desgevraagd buiten kantooruren, en in het gemeentehuis van de gemeente Schouwen-Duiveland.</text:p>
            <text:p text:style-name="common-al"> </text:p>
            <text:p text:style-name="common-al">Belanghebbenden kunnen tot en met  1 augustus 2017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 augustus 2017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2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2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saneringsplan Lageweg 2 Burgh-Haam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20</meta:user-defined>
    <meta:user-defined meta:name="OVERHEIDop.PrbID/DC.identifier">prb-2017-27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RT 2</meta:user-defined>
    <meta:user-defined meta:name="OVERHEIDop.woonplaats">Burgh-Haamstede</meta:user-defined>
    <meta:user-defined meta:name="OVERHEIDop.straatnaam">La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116 411247</meta:user-defined>
    <meta:user-defined meta:name="OVERHEIDop.versieInformatie"/>
  </office:meta>
</office:document-meta>
</file>