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ijst zwemwaterlocaties 2017 ter inzage</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maken bekend dat zij het ontwerp van lijst van zwemwaterlocaties in natuurwater in de provincie Zuid-Holland hebben vastgesteld. De lijst is gewijzigd ten opzichte van het voorgaande jaar.</text:p>
            <text:p text:style-name="common-al">De provincie Zuid-Holland wijst voor 2017 de zwemwaterlocaties in natuurwater aan op grond van de Wet hygiëne en veiligheid badinrichtingen en zwemgelegenheden. Deze locaties liggen zowel langs de kust als in binnenwateren. Tijdens het zwemseizoen (1 mei tot 1 oktober 2017) worden de locaties gecontroleerd op veiligheid en waterkwaliteit.</text:p>
            <text:p text:style-name="common-al">lndien daar aanleiding voor is kan de provincie een zwemverbod of negatief zwemadvies instellen. Zwemmen op locaties die niet op deze lijst voorkomen wordt altijd ontraden. De aangewezen locaties zijn te herkennen aan de provinciale borden en zijn te vinden op de landelijke website www.zwemwater.nl.</text:p>
            <text:p text:style-name="common-al">
            <text:span text:style-name="nadrukvet">lnzage</text:span>
          </text:p>
            <text:p text:style-name="common-al">U kunt het ontwerpbesluit met zwemwaterlocaties van 27 januari 2017 tot en met 9 maart 2017 downloaden van www.zuid-holland.nl/zwemwater of inzien op werkdagen in het provinciehuis van Zuid-Holland (Zuid-Hollandplein 1, Den Haag).</text:p>
            <text:p text:style-name="common-al">
            <text:span text:style-name="nadrukvet">Zienswijzen</text:span>
          </text:p>
            <text:p text:style-name="last-al">U kunt tot en met 9 maart 2017 schriftelijk of mondeling uw zienswijze over de lijst naar voren brengen. De zienswijzen kunt u bij voorkeur schriftelijk indienen bij Gedeputeerde Staten van Zuid-Holland, Postbus 90602, 2509 LP Den Haag, onder vermelding van “Zienswijze ontwerplijst zwemwaterlocaties 2017”'. Voor het indienen van mondelinge zienswijzen en voor inlichtingen kunt u contact opnemen met de afdeling Water en Groen, de heer B.S; Girwar 070-44174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lijst zwemwaterlocaties 2017 ter inza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272</meta:user-defined>
    <meta:user-defined meta:name="OVERHEIDop.PrbID/DC.identifier">prb-2017-272</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