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steinde 63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en het wijzigen van de dieraantallen. De locatie betreft <text:span text:style-name="nadrukvet">Westeinde 63, 3466 NL te Waarder</text:span>.</text:p>
            <text:p text:style-name="common-al">
            <text:span text:style-name="nadrukvet">Beroep en inzage</text:span>
          </text:p>
            <text:p text:style-name="common-al">De beschikking en de relevante documenten liggen vanaf 23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44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steinde 63 te Waar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17</meta:user-defined>
    <meta:user-defined meta:name="OVERHEIDop.PrbID/DC.identifier">prb-2017-2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6NL 63</meta:user-defined>
    <meta:user-defined meta:name="OVERHEIDop.woonplaats">Waarder</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5234 451015</meta:user-defined>
    <meta:user-defined meta:name="OVERHEIDop.versieInformatie"/>
  </office:meta>
</office:document-meta>
</file>