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tot vaststellen van maatwerkvoorschrift(en) voor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verzoek van Yara Sluiskil B.V. op grond van artikel 3.5 lid 5 van het Activiteitenbesluit milieubeheer, een maatwerkvoorschrift vast te stellen ten behoeven van  Yara Sluiskil B.V. gelegen aan Industrieweg 10 te Sluiskil. Het besluit heeft betrekking op het indirect lozen van huishoudelijk afvalwater op de afvalwaterleiding.</text:p>
            <text:p text:style-name="common-al">Belanghebbenden kunnen tot en met 28 juli 2017 tegen dit besluit schriftelijk bezwaar maken bij gedeputeerde staten van Zeel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mevrouw M.I.R. de Pooter – de Winne van RUD Zeeland, tel. +31 (0)6 51202165. Het besluit staat geregistreerd onder nummer W-MWP1700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tot vaststellen van maatwerkvoorschrift(en) voor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6</meta:user-defined>
    <meta:user-defined meta:name="OVERHEIDop.PrbID/DC.identifier">prb-2017-27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