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vergunning ontgrondingenwet voor het winnen van zand aan de Sophiaweg te Oost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Van den Hemel-Moorthamer Biervliet (H.M.B.) B.V. te Biervliet aangevraagde <text:span text:style-name="nadrukvet">vergunning </text:span>ingevolge de <text:span text:style-name="nadrukvet">Ontgrondingenwet</text:span> verlenen met voorschriften ter bescherming van de bij de ontgronding betrokken belangen.</text:p>
            <text:p text:style-name="common-al">Het betreft het uitvoeren van ontgrondingswerkzaamheden voor het winnen van zand op een perceel aan de Sophiaweg te Oostburg, op een perceel kadastraal bekend gemeente Oostburg, sectie T, nr. 1604 gelegen aan de Sophiaweg te Oostburg.</text:p>
            <text:p text:style-name="common-al">De aanvraag, het ontwerpbesluit en de overige stukken liggen van 21 juni 2017 tot en met 1 augustus 2017 <text:span text:style-name="nadrukvet">ter inzage</text:span>:</text:p>
            <text:list text:style-name="id1-3-2-1-1-4">
              <text:list-item text:style-override="id1-3-2-1-1-4-1">
                <text:number>-</text:number>
                <text:p text:style-name="al">
                <text:span text:style-name="nadrukvet">Gemeentehuis van </text:span>de gemeente Hulst</text:p>
              </text:list-item>
            </text:list>
            <text:p text:style-name="common-al">Tot en met 1 augustus 2017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last-al">Voor <text:span text:style-name="nadrukvet">het inzien buiten kantooruren, mondelinge toelichting en kopieën</text:span> van ter inzage gelegde stukken kan men zich wenden tot de heer R. de Nooijer (tel. 06 – 5120 18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1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vergunning ontgrondingenwet voor het winnen van zand aan de Sophiaweg te Oostbru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14</meta:user-defined>
    <meta:user-defined meta:name="OVERHEIDop.PrbID/DC.identifier">prb-2017-27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01NH 1</meta:user-defined>
    <meta:user-defined meta:name="OVERHEIDop.woonplaats">Oostburg</meta:user-defined>
    <meta:user-defined meta:name="OVERHEIDop.straatnaam">Sophia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2710 369792</meta:user-defined>
    <meta:user-defined meta:name="OVERHEIDop.versieInformatie"/>
  </office:meta>
</office:document-meta>
</file>