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text:list-style style:name="id1-3-2-4-14-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text:list-style style:name="id1-3-2-4-22-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1-3-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text:list-style style:name="id1-3-2-4-29-1-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1-3-1-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text:list-style style:name="id1-3-2-4-34-1-3-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4-1-3-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text:list-style style:name="id1-3-2-4-40-1-3-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0-1-3-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text:list-style style:name="id1-3-2-4-53-1-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3-1-3-1-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text:list-style style:name="id1-3-2-4-65-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
      <text:list-level-style-bullet text:bullet-char="•" text:level="1">
        <style:list-level-properties text:min-label-width="10mm"/>
      </text:list-level-style-bullet>
    </text:list-style>
    <text:list-style style:name="id1-3-2-5-21-1-3-1">
      <text:list-level-style-bullet text:bullet-char="•" text:level="1">
        <style:list-level-properties text:min-label-width="10mm"/>
      </text:list-level-style-bullet>
    </text:list-style>
    <text:list-style style:name="id1-3-2-5-21-1-3-2">
      <text:list-level-style-bullet text:bullet-char="•" text:level="1">
        <style:list-level-properties text:min-label-width="10mm"/>
      </text:list-level-style-bullet>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3">
      <text:list-level-style-bullet text:bullet-char="•" text:level="1">
        <style:list-level-properties text:min-label-width="10mm"/>
      </text:list-level-style-bullet>
    </text:list-style>
    <text:list-style style:name="id1-3-2-5-23-1-3-1">
      <text:list-level-style-bullet text:bullet-char="•" text:level="1">
        <style:list-level-properties text:min-label-width="10mm"/>
      </text:list-level-style-bullet>
    </text:list-style>
    <text:list-style style:name="id1-3-2-5-23-1-3-2">
      <text:list-level-style-bullet text:bullet-char="•" text:level="1">
        <style:list-level-properties text:min-label-width="10mm"/>
      </text:list-level-style-bullet>
    </text:list-style>
    <text:list-style style:name="id1-3-2-5-23-1-3-3">
      <text:list-level-style-bullet text:bullet-char="•" text:level="1">
        <style:list-level-properties text:min-label-width="10mm"/>
      </text:list-level-style-bullet>
    </text:list-style>
    <text:list-style style:name="id1-3-2-5-23-1-3-4">
      <text:list-level-style-bullet text:bullet-char="•" text:level="1">
        <style:list-level-properties text:min-label-width="10mm"/>
      </text:list-level-style-bullet>
    </text:list-style>
    <text:list-style style:name="id1-3-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3">
      <text:list-level-style-bullet text:bullet-char="•" text:level="1">
        <style:list-level-properties text:min-label-width="10mm"/>
      </text:list-level-style-bullet>
    </text:list-style>
    <text:list-style style:name="id1-3-2-5-25-1-3-1">
      <text:list-level-style-bullet text:bullet-char="•" text:level="1">
        <style:list-level-properties text:min-label-width="10mm"/>
      </text:list-level-style-bullet>
    </text:list-style>
    <text:list-style style:name="id1-3-2-5-25-1-3-2">
      <text:list-level-style-bullet text:bullet-char="•" text:level="1">
        <style:list-level-properties text:min-label-width="10mm"/>
      </text:list-level-style-bullet>
    </text:list-style>
    <text:list-style style:name="id1-3-2-5-25-1-3-3">
      <text:list-level-style-bullet text:bullet-char="•" text:level="1">
        <style:list-level-properties text:min-label-width="10mm"/>
      </text:list-level-style-bullet>
    </text:list-style>
    <text:list-style style:name="id1-3-2-5-25-1-3-4">
      <text:list-level-style-bullet text:bullet-char="•" text:level="1">
        <style:list-level-properties text:min-label-width="10mm"/>
      </text:list-level-style-bullet>
    </text:list-style>
    <text:list-style style:name="id1-3-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Subsidieregeling agrarische bedrijfsverplaatsing Groningen: openstelling, subsidieplafond, vaststelling aanvraagformulier</text:p>
      <text:section text:name="regeling_id1-3-2" text:style-name="regeling">
        <text:section text:name="aanhef_id1-3-2-1" text:style-name="aanhef">
          <text:section text:name="preambule_id1-3-2-1-1" text:style-name="preambule">
            <text:p text:style-name="al">Gedeputeerde Staten van Groningen maken bekend dat zij in hun vergadering van 17 januari 2017, nr. A.6, zaaknummer 664918, het volgende besluit hebben vastgesteld. </text:p>
            <text:p text:style-name="al">
            <text:span text:style-name="nadrukvet">Gedeputeerde Staten van Groningen</text:span>
          </text:p>
            <text:p text:style-name="al">Overwegende:</text:p>
            <text:p text:style-name="al">Dat wij op 12 juli 2016 de Subsidieregeling agrarische bedrijfsverplaatsing Groningen (zaaknummer 640005) hebben vastgesteld;</text:p>
            <text:p text:style-name="al">Gelet op artikel 2.4 en 2.5, waarin wordt vermeld dat Gedeputeerde Staten een indieningsperiode en subsidieaanvraagformulier vaststellen;</text:p>
            <text:p text:style-name="al">Gelet op artikel 4.22 Algemene wet bestuursrecht waarin wordt vermeld dat een subsidieplafond wordt vastgesteld waaronder wordt verstaan: het bedrag dat gedurende een bepaald tijdvak ten hoogste beschikbaar is voor de verstrekking van subsidies krachtens een bepaald wettelijk voorschrift.</text:p>
          </text:section>
        </text:section>
        <text:section text:name="regeling-tekst_id1-3-2-2" text:style-name="regeling-tekst">
          <text:section text:name="artikel_id1-3-2-2-1" text:style-name="artikel">
            <text:p text:style-name="artikel_kop_titel"><text:span text:style-name="artikel_kop_label">Besluiten:</text:span> </text:p>
            <text:list text:style-name="id1-3-2-2-1-2">
              <text:list-item text:style-override="id1-3-2-2-1-2">
                <text:number> 1. </text:number>
                <text:p text:style-name="al"> het subsidieplafond voor het jaar 2017 voor de Subsidieregeling agrarische bedrijfsverplaatsing Groningen vast te stellen op € 440.000,-;</text:p>
              </text:list-item>
              <text:list-item text:style-override="id1-3-2-2-1-3">
                <text:number> 2. </text:number>
                <text:p text:style-name="al"> subsidieaanvragen op grond van de Subsidieregeling agrarische bedrijfsverplaatsing Groningen kunnen worden ingediend tot en met 31 december 2017;</text:p>
              </text:list-item>
              <text:list-item text:style-override="id1-3-2-2-1-4">
                <text:number> 3. </text:number>
                <text:p text:style-name="al"> het subsidieaanvraagformulier "Subsidieregeling agrarische bedrijfsverplaatsing Groningen", zoals opgenomen in de bijlage vast te stellen;</text:p>
              </text:list-item>
              <text:list-item text:style-override="id1-3-2-2-1-5">
                <text:number> 4. </text:number>
                <text:p text:style-name="al"> dit besluit treedt in werking met ingang van de dag na de datum van bekendmaking in het Provinciaal Blad waarin dit besluit is geplaatst.</text:p>
              </text:list-item>
            </text:list>
          </text:section>
        </text:section>
        <text:section text:name="regeling-sluiting_id1-3-2-3" text:style-name="regeling-sluiting">
          <text:section text:name="gegeven_id1-3-2-3-1" text:style-name="gegeven">
            <text:p text:style-name="dagtekening">
            <text:span text:style-name="plaats">Groningen, </text:span>
            <text:span text:style-name="datum">17 januari 2017. </text:span>
          </text:p>
          </text:section>
          <text:section text:name="ondertekening_id1-3-2-3-2">
            <text:p><text:span text:style-name="deze">Gedeputeerde Staten voornoemd:</text:span></text:p>
          </text:section>
          <text:section text:name="ondertekening_id1-3-2-3-3">
            <text:p><text:span text:style-name="ondertekening_naam">
            <text:span text:style-name="voornaam">F.J. </text:span>
            <text:span text:style-name="achternaam">Paas, </text:span>
          </text:span></text:p>
            <text:p><text:span text:style-name="functie">voorzitter.</text:span></text:p>
            <text:p><text:span text:style-name="ondertekening_naam">
            <text:span text:style-name="voornaam">H.J. </text:span>
            <text:span text:style-name="achternaam">Bolding, </text:span>
          </text:span></text:p>
            <text:p><text:span text:style-name="functie">secretaris. </text:span></text:p>
          </text:section>
        </text:section>
        <text:section text:name="bijlage_id1-3-2-4" text:style-name="bijlage">
          <text:p text:style-name="bijlage_top"/>
          <text:p text:style-name="hoofdstuk_kop"><text:span text:style-name="label"> Bijlage </text:span> <text:span text:style-name="nr">1:</text:span> 
            <text:span text:style-name="nadrukvet">AANVRAAGFORMULIER</text:span>: <text:span text:style-name="nadrukvet">Subsidieregeling agrarische bedrijfsverplaatsing Groningen (VGAB)</text:span></text:p>
          <text:p text:style-name="al">
          <text:span text:style-name="nadrukvet">Niet door aanvrager in te vull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cur">Datum ontvangst Provincie :</text:span>
                  </text:p>
                  <text:p text:style-name="table_al">
                    <text:span text:style-name="nadrukcur">Maatregel/Regeling: </text:span>
                  </text:p>
                  <text:p text:style-name="table_al">
                    <text:span text:style-name="nadrukcur">Projectnaam:</text:span>
                  </text:p>
                  <text:p text:style-name="table_al">
                    <text:span text:style-name="nadrukcur">Datum ontvangstbevestiging provinci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araaf ontvangst:</text:span>
                  </text:p>
                </table:table-cell>
                <table:table-cell table:style-name="entry" table:number-rows-spanned="1" table:number-columns-spanned="1">
                  <text:p text:style-name="table_al">  </text:p>
                </table:table-cell>
              </table:table-row>
            </table:table>
            <text:p text:style-name="table_bottom"/>
          </text:section>
          <text:p text:style-name="al">Zorg ervoor dat het formulier volledig is ingevuld, ondertekend en dat alle noodzakelijke bijlagen zijn bijgevoegd. Een incomplete subsidieaanvraag kan niet door ons in behandeling worden genomen.</text:p>
          <text:p text:style-name="al"> </text:p>
          <text:p text:style-name="al">
          <text:span text:style-name="nadrukvet">A. AANVRAGER</text:span>
        </text:p>
          <text:p text:style-name="al">
          <text:span text:style-name="nadrukvet">A1. Rechtsvorm van de aanvrager</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1. Wat is de juridische vorm van de aanvrager?</text:p>
                </table:table-cell>
                <table:table-cell table:style-name="entry" table:number-rows-spanned="1" table:number-columns-spanned="1">
                  <text:p text:style-name="table_al">V Particulier (natuurlijk persoon)</text:p>
                  <text:p text:style-name="table_al">V Rechtspersoon, te weten .</text:p>
                  <text:p text:style-name="table_al"/>
                  <text:p text:style-name="table_al">
                    <text:span text:style-name="nadrukcur">(NV / BV / VOF / Stichting / Maatschap / Vereniging) </text:span>
                  </text:p>
                </table:table-cell>
              </table:table-row>
            </table:table>
            <text:p text:style-name="table_bottom"/>
          </text:section>
          <text:p text:style-name="al"/>
          <text:p text:style-name="al">
          <text:span text:style-name="nadrukvet">A2. Gegevens aanvrager particulier</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list text:style-name="id1-3-2-4-14-1-3-1-1-1">
                    <text:list-item text:style-override="id1-3-2-4-14-1-3-1-1-1-1">
                      <text:number>2.</text:number>
                      <text:p text:style-name="table_al">aanvrager?</text:p>
                    </text:list-item>
                    <text:list-item text:style-override="id1-3-2-4-14-1-3-1-1-1-2">
                      <text:number>3.</text:number>
                      <text:p text:style-name="table_al">Geslacht aanvrager?</text:p>
                    </text:list-item>
                    <text:list-item text:style-override="id1-3-2-4-14-1-3-1-1-1-3">
                      <text:number>4.</text:number>
                      <text:p text:style-name="table_al">Geboortedatum aanvrager?</text:p>
                    </text:list-item>
                  </text:list>
                </table:table-cell>
                <table:table-cell table:style-name="entry" table:number-rows-spanned="1" table:number-columns-spanned="1">
                  <text:p text:style-name="table_al">.</text:p>
                  <text:p text:style-name="table_al">.</text:p>
                  <text:p text:style-name="table_al">.</text:p>
                </table:table-cell>
              </table:table-row>
            </table:table>
            <text:p text:style-name="table_bottom"/>
          </text:section>
          <text:p text:style-name="al"/>
          <text:p text:style-name="al">
          <text:span text:style-name="nadrukvet">A3. Gegevens aanvrager rechtspersoon</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5. Naam rechtspersoon?</text:p>
                  <text:p text:style-name="table_al">6. Naam contactpersoon?</text:p>
                  <text:p text:style-name="table_al">7. Functie contactpersoon?</text:p>
                </table:table-cell>
                <table:table-cell table:style-name="entry" table:number-rows-spanned="1" table:number-columns-spanned="1">
                  <text:p text:style-name="table_al">.</text:p>
                  <text:p text:style-name="table_al">.</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4. Adresgegevens aanvrager</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list text:style-name="id1-3-2-4-22-1-3-1-1-1">
                    <text:list-item text:style-override="id1-3-2-4-22-1-3-1-1-1-1">
                      <text:number>8.</text:number>
                      <text:p text:style-name="table_al"> Adresgegevens aanvrager:</text:p>
                      <text:p text:style-name="table_al">Straat en huisnummer</text:p>
                      <text:p text:style-name="table_al">Postcode en plaats</text:p>
                      <text:p text:style-name="table_al">Postbus</text:p>
                      <text:p text:style-name="table_al">Postcode en plaats</text:p>
                      <text:p text:style-name="table_al">Telefoonnummer </text:p>
                      <text:p text:style-name="table_al">E-mailadres</text:p>
                    </text:list-item>
                  </text:list>
                </table:table-cell>
                <table:table-cell table:style-name="entry" table:number-rows-spanned="1" table:number-columns-spanned="1">
                  <text:p text:style-name="table_al"/>
                  <text:p text:style-name="table_al">.</text:p>
                  <text:p text:style-name="table_al">.</text:p>
                  <text:p text:style-name="table_al">.</text:p>
                  <text:p text:style-name="table_al">.</text:p>
                  <text:p text:style-name="table_al">.</text:p>
                  <text:p text:style-name="table_al">.</text:p>
                </table:table-cell>
              </table:table-row>
            </table:table>
            <text:p text:style-name="table_bottom"/>
          </text:section>
          <text:p text:style-name="al"/>
          <text:p text:style-name="al">
          <text:span text:style-name="nadrukvet">A5. Overige gegevens aanvrager</text:spa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9. Is aanvrager ingeschreven bij de Kamer van Koophandel?</text:p>
                  <text:p text:style-name="table_al">Inschrijfnummer KvK:</text:p>
                </table:table-cell>
                <table:table-cell table:style-name="entry" table:number-rows-spanned="1" table:number-columns-spanned="1">
                  <text:p text:style-name="table_al">V Ja, <text:span text:style-name="nadrukcur">vul dan onderstaand het inschrijfnummer KvK in</text:span>.</text:p>
                  <text:p text:style-name="table_al"> Nee. </text:p>
                  <text:p text:style-name="table_al"> .</text:p>
                </table:table-cell>
              </table:table-row>
              <table:table-row table:style-name="row">
                <table:table-cell table:style-name="entry" table:number-rows-spanned="1" table:number-columns-spanned="1">
                  <text:p text:style-name="table_al">10. Is aanvrager een agrarische onderneming?</text:p>
                  <text:p text:style-name="table_al">Relatienummer DR:</text:p>
                </table:table-cell>
                <table:table-cell table:style-name="entry" table:number-rows-spanned="1" table:number-columns-spanned="1">
                  <text:p text:style-name="table_al">V Ja, <text:span text:style-name="nadrukcur">vul dan onderstaand het relatiefnummer DR in</text:span>.</text:p>
                  <text:p text:style-name="table_al"> Nee. </text:p>
                  <text:p text:style-name="table_al"> .</text:p>
                </table:table-cell>
              </table:table-row>
              <table:table-row table:style-name="row">
                <table:table-cell table:style-name="entry" table:number-rows-spanned="1" table:number-columns-spanned="1">
                  <text:p text:style-name="table_al">11. Is uw onderneming een micro-onderneming (minder dan 10 werkzame personen en jaaromzet of balanstotaal maximaal € 2 mln.) </text:p>
                </table:table-cell>
                <table:table-cell table:style-name="entry" table:number-rows-spanned="1" table:number-columns-spanned="1">
                  <text:p text:style-name="table_al">V Ja.</text:p>
                  <text:p text:style-name="table_al"> Nee.</text:p>
                </table:table-cell>
              </table:table-row>
              <table:table-row table:style-name="row">
                <table:table-cell table:style-name="entry" table:number-rows-spanned="1" table:number-columns-spanned="1">
                  <text:p text:style-name="table_al">12. Voert de aanvrager als private partij een overheidstaak uit?</text:p>
                </table:table-cell>
                <table:table-cell table:style-name="entry" table:number-rows-spanned="1" table:number-columns-spanned="1">
                  <text:p text:style-name="table_al">Ja. </text:p>
                  <text:p text:style-name="table_al">V Nee.</text:p>
                </table:table-cell>
              </table:table-row>
              <table:table-row table:style-name="row">
                <table:table-cell table:style-name="entry" table:number-rows-spanned="1" table:number-columns-spanned="1">
                  <text:p text:style-name="table_al">13. Is aanvrager betrokken bij een juridisch samenwerkingsverband in verband met dit project?</text:p>
                </table:table-cell>
                <table:table-cell table:style-name="entry" table:number-rows-spanned="1" table:number-columns-spanned="1">
                  <text:p text:style-name="table_al">Ja. </text:p>
                  <text:p text:style-name="table_al">V Nee</text:p>
                </table:table-cell>
              </table:table-row>
            </table:table>
            <text:p text:style-name="table_bottom"/>
          </text:section>
          <text:p text:style-name="al"/>
          <text:p text:style-name="al">
          <text:span text:style-name="nadrukvet">A6. Bankgegevens aanvrager</text:span>
        </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list text:style-name="id1-3-2-4-29-1-3-1-1-1">
                    <text:list-item text:style-override="id1-3-2-4-29-1-3-1-1-1-1">
                      <text:number>14.</text:number>
                      <text:p text:style-name="table_al"> Bankgegevens aanvrager:</text:p>
                      <text:p text:style-name="table_al">Naam bank </text:p>
                      <text:p text:style-name="table_al">Adres</text:p>
                      <text:p text:style-name="table_al">Rekeningnummer</text:p>
                      <text:p text:style-name="table_al">Tenaamstelling rekening</text:p>
                    </text:list-item>
                  </text:list>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row>
            </table:table>
            <text:p text:style-name="table_bottom"/>
          </text:section>
          <text:p text:style-name="al">Wordt aanvrager in het kader van deze aanvraag vertegenwoordigd door een gemachtigde? Vul A7 in (vraag 15 en 16).</text:p>
          <text:p text:style-name="al">Wordt aanvrager in het kader van deze aanvraag <text:span text:style-name="nadrukondlijn">niet</text:span> vertegenwoordigd door een gemachtigde? Ga verder naar B</text:p>
          <text:p text:style-name="al"/>
          <text:p text:style-name="al">
          <text:span text:style-name="nadrukvet">A7. Machtiging <text:span text:style-name="sup">*)</text:span></text:span>
        </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list text:style-name="id1-3-2-4-34-1-3-1-1-1">
                    <text:list-item text:style-override="id1-3-2-4-34-1-3-1-1-1-1">
                      <text:number>15.</text:number>
                      <text:p text:style-name="table_al"> Gegevens gemachtigde:</text:p>
                      <text:p text:style-name="table_al">Naam organisatie</text:p>
                      <text:p text:style-name="table_al">Naam gemachtigde</text:p>
                      <text:p text:style-name="table_al">Straat en huisnummer</text:p>
                      <text:p text:style-name="table_al">Postcode en plaats</text:p>
                      <text:p text:style-name="table_al">Postbus</text:p>
                      <text:p text:style-name="table_al">Postcode en plaats</text:p>
                      <text:p text:style-name="table_al">Telefoonnummer </text:p>
                      <text:p text:style-name="table_al">E-mailadres</text:p>
                    </text:list-item>
                  </text:list>
                </table:table-cell>
                <table:table-cell table:style-name="entry" table:number-rows-spanned="1" table:number-columns-spanned="1">
                  <text:p text:style-name="table_al"/>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row>
            </table:table>
            <text:p text:style-name="table_bottom"/>
          </text:section>
          <text:p text:style-name="al"/>
          <text:p text:style-name="al">Is de gemachtigde ook gemachtigd de financiële afhandeling via eigen rekening af te handelen? Vul vraag 16 in.</text:p>
          <text:p text:style-name="al">Is de gemachtigde <text:span text:style-name="nadrukondlijn">niet</text:span> gemachtigd de financiële afhandeling via eigen rekening af te handelen? Ga verder naar B</text:p>
          <text:p text:style-name="al"/>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list text:style-name="id1-3-2-4-40-1-3-1-1-1">
                    <text:list-item text:style-override="id1-3-2-4-40-1-3-1-1-1-1">
                      <text:number>16.</text:number>
                      <text:p text:style-name="table_al"> Bankgegevens aanvrager:</text:p>
                      <text:p text:style-name="table_al">Naam bank </text:p>
                      <text:p text:style-name="table_al">Adres</text:p>
                      <text:p text:style-name="table_al">Rekeningnummer</text:p>
                      <text:p text:style-name="table_al">Tenaamstelling rekening</text:p>
                    </text:list-item>
                  </text:list>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row>
            </table:table>
            <text:p text:style-name="table_bottom"/>
          </text:section>
          <text:p text:style-name="al"/>
          <text:p text:style-name="al">
          <text:span text:style-name="nadrukvet">B. PROJECTGEGEVENS</text:span>
        </text:p>
          <text:p text:style-name="al">
          <text:span text:style-name="nadrukvet">B1 Inhoudelijke projectgegevens</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7. Naam project:</text:p>
                </table:table-cell>
                <table:table-cell table:style-name="entry" table:number-rows-spanned="1" table:number-columns-spanned="1">
                  <text:p text:style-name="table_al">Bedrijfsverplaat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Locatie uitvoering project:</text:p>
                </table:table-cell>
                <table:table-cell table:style-name="entry" table:number-rows-spanned="1" table:number-columns-spanned="1">
                  <text:p text:style-name="table_al">‘Oude’ locatie plaatselijk bekend .</text:p>
                  <text:p text:style-name="table_al">Inplaatsingslocatie plaatselijk b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Doelstelling projec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Relevante gebiedsplann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Voorgenomen startdatum projec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Geplande einddatum projec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restatie-indicator </text:span>
                  </text:p>
                </table:table-cell>
                <table:table-cell table:style-name="entry" table:number-rows-spanned="1" table:number-columns-spanned="1">
                  <text:p text:style-name="table_al">
                    <text:span text:style-name="nadrukcur">Aantal en Eenheid</text:span>
                  </text:p>
                </table:table-cell>
              </table:table-row>
              <table:table-row table:style-name="row">
                <table:table-cell table:style-name="entry" table:number-rows-spanned="3" table:number-columns-spanned="1">
                  <text:p text:style-name="table_al">23. Prestatie-indicatoren:</text:p>
                  <text:p text:style-name="table_al"/>
                  <text:p text:style-name="table_al"/>
                </table:table-cell>
                <table:table-cell table:style-name="entry" table:number-rows-spanned="1" table:number-columns-spanned="1">
                  <text:p text:style-name="table_al">Verplaatsen van een bedrijf </text:p>
                </table:table-cell>
                <table:table-cell table:style-name="entry" table:number-rows-spanned="1" table:number-columns-spanned="1">
                  <text:p text:style-name="table_al">1 gebouwencomplex</text:p>
                </table:table-cell>
              </table:table-row>
              <table:table-row table:style-name="row">
                <table:table-cell table:style-name="entry" table:number-rows-spanned="1" table:number-columns-spanned="1">
                  <text:p text:style-name="table_al">Realisatie NNN </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Aankoop ruilgrond</text:p>
                </table:table-cell>
                <table:table-cell table:style-name="entry" table:number-rows-spanned="1" table:number-columns-spanned="1">
                  <text:p text:style-name="table_al">hectare.</text:p>
                </table:table-cell>
              </table:table-row>
            </table:table>
            <text:p text:style-name="table_bottom"/>
          </text:section>
          <text:p text:style-name="al">Is in het project aanbesteding van werken, leveringen en/of diensten aan de orde? Vul B2 in (vragen 24 tot en met 26).</text:p>
          <text:p text:style-name="al">Is in het project <text:span text:style-name="nadrukondlijn">geen</text:span> aanbesteding van werken, leveringen en/of diensten aan de orde? Ga verder naar B3.</text:p>
          <text:p text:style-name="al">(zie toelichting).</text:p>
          <text:p text:style-name="al"/>
          <text:p text:style-name="al">
          <text:span text:style-name="nadrukvet">B2 Aanbesteding</text:span>
        </text:p>
          <text:p text:style-name="al">
          <text:span text:style-name="nadrukvet">Werken</text:span>
        </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list text:style-name="id1-3-2-4-53-1-3-1-1-1">
                    <text:list-item text:style-override="id1-3-2-4-53-1-3-1-1-1-1">
                      <text:number>24.</text:number>
                      <text:p text:style-name="table_al">Is in het project aanbesteding aan de orde voor Werken?</text:p>
                      <text:p text:style-name="table_al"/>
                    </text:list-item>
                  </text:list>
                  <text:p text:style-name="table_al">Welke aanbestedingsprocedure zal worden gevolgd voor Werken?</text:p>
                </table:table-cell>
                <table:table-cell table:style-name="entry" table:number-rows-spanned="1" table:number-columns-spanned="1">
                  <text:p text:style-name="table_al">Ja, <text:span text:style-name="nadrukcur">vul dan onderstaand de aanbestedingsprocedure in</text:span>.</text:p>
                  <text:p text:style-name="table_al">V Nee</text:p>
                  <text:p text:style-name="table_al">.</text:p>
                </table:table-cell>
              </table:table-row>
            </table:table>
            <text:p text:style-name="table_bottom"/>
          </text:section>
          <text:p text:style-name="al"/>
          <text:p text:style-name="al">
          <text:span text:style-name="nadrukvet">Leveringen</text:span>
        </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25. Is in het project aanbesteding aan de orde voor Leveringen?</text:p>
                  <text:p text:style-name="table_al"/>
                  <text:p text:style-name="table_al">Welke aanbestedingsprocedure zal worden gevolgd voor Leveringen?</text:p>
                </table:table-cell>
                <table:table-cell table:style-name="entry" table:number-rows-spanned="1" table:number-columns-spanned="1">
                  <text:p text:style-name="table_al">Ja, <text:span text:style-name="nadrukcur">vul dan onderstaand de aanbestedingsprocedure in</text:span>.</text:p>
                  <text:p text:style-name="table_al">V Nee</text:p>
                  <text:p text:style-name="table_al">.</text:p>
                </table:table-cell>
              </table:table-row>
            </table:table>
            <text:p text:style-name="table_bottom"/>
          </text:section>
          <text:p text:style-name="al"/>
          <text:p text:style-name="al">
          <text:span text:style-name="nadrukvet">Diensten</text:span>
        </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26. Is in het project aanbesteding aan de orde voor Diensten?</text:p>
                  <text:p text:style-name="table_al"/>
                  <text:p text:style-name="table_al">Welke aanbestedingsprocedure zal worden gevolgd voor Diensten?</text:p>
                </table:table-cell>
                <table:table-cell table:style-name="entry" table:number-rows-spanned="1" table:number-columns-spanned="1">
                  <text:p text:style-name="table_al"> Ja, <text:span text:style-name="nadrukcur">vul dan onderstaand de aanbestedingsprocedure in</text:span>.</text:p>
                  <text:p text:style-name="table_al">V Nee</text:p>
                  <text:p text:style-name="table_al">.</text:p>
                </table:table-cell>
              </table:table-row>
            </table:table>
            <text:p text:style-name="table_bottom"/>
          </text:section>
          <text:p text:style-name="al"/>
          <text:p text:style-name="al">
          <text:span text:style-name="nadrukvet">B3. Vergunningen, verklaringen van geen bezwaar en andere wettelijke vereist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27. Zijn er voor dit project vergunningen vereist?</text:p>
                  <text:p text:style-name="table_al"/>
                  <text:p text:style-name="table_al">Vereiste vergunningen:</text:p>
                  <text:p text:style-name="table_al"/>
                </table:table-cell>
                <table:table-cell table:style-name="entry" table:number-rows-spanned="1" table:number-columns-spanned="1">
                  <text:p text:style-name="table_al">
                    <text:span text:style-name="nadrukcur"> Ja, vul dan onderstaand de vereiste vergunningen in.</text:span>
                  </text:p>
                  <text:p text:style-name="table_al">
                    <text:span text:style-name="nadrukcur"> Nee</text:span>
                  </text:p>
                  <text:list text:style-name="id1-3-2-4-65-1-5-1-2-3">
                    <text:list-item text:style-override="id1-3-2-4-65-1-5-1-2-3-1">
                      <text:number>1.</text:number>
                      <text:p text:style-name="table_al">
                        <text:span text:style-name="nadrukcur"/>
                        <text:span text:style-name="nadrukcur">.</text:span>
                      </text:p>
                    </text:list-item>
                    <text:list-item text:style-override="id1-3-2-4-65-1-5-1-2-3-2">
                      <text:number>2.</text:number>
                      <text:p text:style-name="table_al">
                        <text:span text:style-name="nadrukcur"/>
                        <text:span text:style-name="nadrukcur">.</text:span>
                      </text:p>
                    </text:list-item>
                    <text:list-item text:style-override="id1-3-2-4-65-1-5-1-2-3-3">
                      <text:number>3.</text:number>
                      <text:p text:style-name="table_al">
                        <text:span text:style-name="nadrukcur"/>
                        <text:span text:style-name="nadrukcur">.</text:span>
                      </text:p>
                    </text:list-item>
                  </text:list>
                </table:table-cell>
              </table:table-row>
              <table:table-row table:style-name="row">
                <table:table-cell table:style-name="entry" table:number-rows-spanned="1" table:number-columns-spanned="1">
                  <text:p text:style-name="table_al">28. Zijn de vereiste vergunningen tijdig beschikbaar, d.w.z. bij de aanvang van de desbetreffende vergunningplichtige activiteiten?</text:p>
                  <text:p text:style-name="table_al"/>
                  <text:p text:style-name="table_al">Toelichting:</text:p>
                </table:table-cell>
                <table:table-cell table:style-name="entry" table:number-rows-spanned="1" table:number-columns-spanned="1">
                  <text:p text:style-name="table_al"> Ja.</text:p>
                  <text:p text:style-name="table_al"> Nee, geef onderstaand een toelichting.</text:p>
                  <text:p text:style-name="table_al"/>
                  <text:p text:style-name="table_al">.</text:p>
                </table:table-cell>
              </table:table-row>
            </table:table>
            <text:p text:style-name="table_bottom"/>
          </text:section>
          <text:p text:style-name="al"/>
          <text:p text:style-name="al">
          <text:span text:style-name="nadrukvet">C. FINANCIËN</text:span>
        </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29. Wordt u als ondernemer aangemerkt voor de omzetbelasting?</text:p>
                </table:table-cell>
                <table:table-cell table:style-name="entry" table:number-rows-spanned="1" table:number-columns-spanned="1">
                  <text:p text:style-name="table_al">V Ja.</text:p>
                  <text:p text:style-name="table_al"> Nee</text:p>
                </table:table-cell>
              </table:table-row>
              <table:table-row table:style-name="row">
                <table:table-cell table:style-name="entry" table:number-rows-spanned="1" table:number-columns-spanned="1">
                  <text:p text:style-name="table_al">30. Zo ja, kunt u de BTW op dit project verrekenen?</text:p>
                </table:table-cell>
                <table:table-cell table:style-name="entry" table:number-rows-spanned="1" table:number-columns-spanned="1">
                  <text:p text:style-name="table_al">V Ja.</text:p>
                  <text:p text:style-name="table_al"> Nee</text:p>
                </table:table-cell>
              </table:table-row>
              <table:table-row table:style-name="row">
                <table:table-cell table:style-name="entry" table:number-rows-spanned="1" table:number-columns-spanned="1">
                  <text:p text:style-name="table_al">31. Heeft u de afgelopen drie belastingjaren ‘de minimissteun’ ontvangen?</text:p>
                </table:table-cell>
                <table:table-cell table:style-name="entry" table:number-rows-spanned="1" table:number-columns-spanned="1">
                  <text:p text:style-name="table_al">Ja. <text:span text:style-name="nadrukcur">Vul het totaalbedrag in.</text:span></text:p>
                  <text:p text:style-name="table_al"> Nee</text:p>
                </table:table-cell>
              </table:table-row>
              <table:table-row table:style-name="row">
                <table:table-cell table:style-name="entry" table:number-rows-spanned="1" table:number-columns-spanned="1">
                  <text:p text:style-name="table_al">Welk totaal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 Is voor het project ook andere subsidie aangevraagd?</text:p>
                  <text:p text:style-name="table_al"/>
                  <text:p text:style-name="table_al">Bij:</text:p>
                </table:table-cell>
                <table:table-cell table:style-name="entry" table:number-rows-spanned="1" table:number-columns-spanned="1">
                  <text:p text:style-name="table_al"> Ja.</text:p>
                  <text:p text:style-name="table_al"> Nee</text:p>
                  <text:p text:style-name="table_al"> .</text:p>
                </table:table-cell>
              </table:table-row>
              <table:table-row table:style-name="row">
                <table:table-cell table:style-name="entry" table:number-rows-spanned="1" table:number-columns-spanned="1">
                  <text:p text:style-name="table_al">33. De aanvrager verklaart dat de financiers akkoord zijn met deze aanvraag en dat hun financiële bijdrage bij de start van het project is toegezegd. </text:p>
                </table:table-cell>
                <table:table-cell table:style-name="entry" table:number-rows-spanned="1" table:number-columns-spanned="1">
                  <text:p text:style-name="table_al">Ja. </text:p>
                  <text:p text:style-name="table_al"> Nee</text:p>
                  <text:p text:style-name="table_al"> N.v.t.</text:p>
                </table:table-cell>
              </table:table-row>
              <table:table-row table:style-name="row">
                <table:table-cell table:style-name="entry" table:number-rows-spanned="1" table:number-columns-spanned="1">
                  <text:p text:style-name="table_al">34. Overzicht projectbegroting: bijlage projectbegroting </text:p>
                  <text:p text:style-name="table_al"> Eigen bijdrage</text:p>
                  <text:p text:style-name="table_al"> Voorschot VGAB subsidie (80% geraamde subsidie)</text:p>
                  <text:p text:style-name="table_al"> Vaststellingsbedrag VGAB subsidie (restant geraamd)</text:p>
                  <text:p text:style-name="table_al"> Totaal projectkosten</text:p>
                </table:table-cell>
                <table:table-cell table:style-name="entry" table:number-rows-spanned="1" table:number-columns-spanned="1">
                  <text:p text:style-name="table_al"/>
                  <text:p text:style-name="table_al"> € .</text:p>
                  <text:p text:style-name="table_al"> € .</text:p>
                  <text:p text:style-name="table_al">
                    <text:span text:style-name="nadrukondlijn">€</text:span>
                    <text:span text:style-name="nadrukondlijn">.</text:span>
                  </text:p>
                  <text:p text:style-name="table_al"> € .</text:p>
                </table:table-cell>
              </table:table-row>
            </table:table>
            <text:p text:style-name="table_bottom"/>
          </text:section>
          <text:p text:style-name="al"/>
          <text:p text:style-name="al">
          <text:span text:style-name="nadrukvet">D BIJLAGEN</text:span>
        </text:p>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De volgende bijlagen zijn verplicht:</text:p>
                  <text:p text:style-name="table_al"/>
                  <text:p text:style-name="table_al"/>
                  <text:p text:style-name="table_al">Daarnaast is/zijn bijgevoegd (aankruisen indien van toepassing)</text:p>
                </table:table-cell>
                <table:table-cell table:style-name="entry" table:number-rows-spanned="1" table:number-columns-spanned="1">
                  <text:p text:style-name="table_al">1. Projectomschrijving volgens leidraad met bijlagen (zie toelichting )</text:p>
                  <text:p text:style-name="table_al">2. Kopie van ondertekende akkoordverklaring financiers</text:p>
                  <text:p text:style-name="table_al">3. Gewaarmerkt uittreksel uit de Kamer van Koophandel of statuten van de aanvrager.</text:p>
                  <text:p text:style-name="table_al">Een door de aanvrager en gemachtigde ondertekende machtigingsverklaring.</text:p>
                  <text:p text:style-name="table_al">   Anders:      .</text:p>
                </table:table-cell>
              </table:table-row>
            </table:table>
            <text:p text:style-name="table_bottom"/>
          </text:section>
          <text:p text:style-name="al"/>
          <text:p text:style-name="al">
          <text:span text:style-name="nadrukvet">E             ONDERTEKENING DOOR AANVRAGER OF DAARTOE GEMACHTIGDE</text:span>
        </text:p>
          <text:p text:style-name="al">De aanvrager verklaart:</text:p>
          <text:p text:style-name="al"/>
          <text:list text:style-name="id1-3-2-4-77">
            <text:list-item text:style-override="id1-3-2-4-77-1">
              <text:number>•</text:number>
              <text:p text:style-name="al">akkoord te zijn met het openbaar maken van persoonsgegevens,</text:p>
            </text:list-item>
            <text:list-item text:style-override="id1-3-2-4-77-2">
              <text:number>•</text:number>
              <text:p text:style-name="al">alle gegevens in het aanvraagformulier en de bijlagen naar waarheid en beste weten te hebben verstrekt,</text:p>
            </text:list-item>
            <text:list-item text:style-override="id1-3-2-4-77-3">
              <text:number>•</text:number>
              <text:p text:style-name="al">bekend te zijn met de bepaling van additionaliteit van de EU en daarnaar te handelen,</text:p>
            </text:list-item>
            <text:list-item text:style-override="id1-3-2-4-77-4">
              <text:number>•</text:number>
              <text:p text:style-name="al">niet in surseance van betaling of in staat van faillissement te zijn, </text:p>
            </text:list-item>
            <text:list-item text:style-override="id1-3-2-4-77-5">
              <text:number>•</text:number>
              <text:p text:style-name="al">bekend te zijn met en zich te houden aan de voorwaarden en verplichtingen, zoals bepaald in de algemene subsidievoorwaarden van het betaalorgaan en de betreffende subsidieregelingen, inclusief het van toepassing zijnde aanbestedingsbeleid,</text:p>
            </text:list-item>
            <text:list-item text:style-override="id1-3-2-4-77-6">
              <text:number>•</text:number>
              <text:p text:style-name="al">zich bereid alle gewenste informatie te verschaffen aan de functionarissen die door de subsidieverstrekkers daartoe zijn aangewezen en mee te zullen werken aan controles. </text:p>
            </text:list-item>
          </text:list>
          <text:p text:style-name="al"> </text:p>
          <text:p text:style-name="al">Aldus naar waarheid ingevuld en ondertekend,</text:p>
          <text:p text:style-name="al">  </text:p>
          <text:p text:style-name="al">____________________________(naam) </text:p>
          <text:p text:style-name="al">  </text:p>
          <text:p text:style-name="al">____________________________(functie)                           _________________________(handtekening)</text:p>
          <text:p text:style-name="al">  </text:p>
          <text:p text:style-name="al">____________________________(plaats)                            _________________________(datum</text:p>
        </text:section>
        <text:section text:name="bijlage_id1-3-2-5" text:style-name="bijlage">
          <text:p text:style-name="bijlage_top"/>
          <text:p text:style-name="hoofdstuk_kop"><text:span text:style-name="label"> Toelichting op het aanvraagformulier Subsidieregeling agrarische bedrijfsverplaatsing Groningen (VGAB)</text:span> <text:span text:style-name="nr"/> <text:span text:style-name="label"/> </text:p>
          <text:p text:style-name="al">
          <text:span text:style-name="nadrukvet">B2  </text:span>
        </text:p>
          <text:p text:style-name="al">Er is sprake van verplichte aanbesteding van werken, leveringen en/of diensten indien de VGAB subsidie meer dan 50% van de totale projectkosten beslaat. In de projectbegroting moeten de VGAB subsidie en de totale projectkosten worden weergegeven. Op basis daarvan kan worden bepaald of sprake is va aanbesteding en daarmee of B2 moet worden ingevuld.</text:p>
          <text:p text:style-name="al"/>
          <text:p text:style-name="al">
          <text:span text:style-name="nadrukvet">C</text:span>
        </text:p>
          <text:p text:style-name="al"> De berekening van de VGAB subsidie wordt gebaseerd op de taxatiebedragen (daardoor worden de locaties vergelijkbaar) en op basis van de opgaven van de kosten en investeringen van de aanvrager.</text:p>
          <text:p text:style-name="al"> Het voorschot van 80% wordt gebaseerd op de aanvraaggegevens.</text:p>
          <text:p text:style-name="al">Het vaststellingsbedrag en daarmee het resterende bedrag dat wordt uitgekeerd, wordt gebaseerd op daadwerkelijk gemaakte kosten (overleggen van de akten van levering en voldane nota’s, inclusief betalingsafschriften). Eventuele uitsplitsingen die in een akte zijn overeen gekomen, worden naar rato geëxtrapoleerd naar de taxatiewaarden voor de vaststellingsbeschikking. </text:p>
          <text:p text:style-name="al"> </text:p>
          <text:p text:style-name="al">
          <text:span text:style-name="nadrukvet"> Leidraad projectomschrijving behorend bij het aanvraagformulier VGAB</text:span>
        </text:p>
          <text:p text:style-name="al"> </text:p>
          <text:p text:style-name="al">
          <text:span text:style-name="nadrukvet">Doel projectomschrijving</text:span>
        </text:p>
          <text:p text:style-name="al"> </text:p>
          <text:p text:style-name="al">In de projectomschrijving zet u kort en duidelijk het project neer.</text:p>
          <text:p text:style-name="al">Onder A staande punten/onderdelen (in de aangegeven volgorde) aan de orde. Voor zover gedetailleerde informatie op deze punten (nog) niet beschikbaar is, dient deze in een later stadium van het project wel beschikbaar te zijn en met de voortgangsrapportages te worden meegestuurd.</text:p>
          <text:p text:style-name="al">Onder B. geeft u een overzicht van de verplichte bijlagen.</text:p>
          <text:p text:style-name="al">Onder C. zet u de bijlagen in het geval er sprake is van grondverwerving in het project.</text:p>
          <text:p text:style-name="al">  </text:p>
          <text:p text:style-name="al">
          <text:span text:style-name="nadrukvet">A. Uit te werken punten in projectomschrijving</text:span>
        </text:p>
          <text:p text:style-name="al"> </text:p>
          <text:list text:style-name="id1-3-2-5-21">
            <text:list-item text:style-override="id1-3-2-5-21-1">
              <text:number>1.</text:number>
              <text:p text:style-name="al">Inleiding</text:p>
              <text:list text:style-name="id1-3-2-5-21-1-3">
                <text:list-item text:style-override="id1-3-2-5-21-1-3-1">
                  <text:number>•</text:number>
                  <text:p text:style-name="al"> Leeswijzer</text:p>
                </text:list-item>
                <text:list-item text:style-override="id1-3-2-5-21-1-3-2">
                  <text:number>•</text:number>
                  <text:p text:style-name="al">  Motivatie</text:p>
                </text:list-item>
              </text:list>
            </text:list-item>
          </text:list>
          <text:p text:style-name="al"> </text:p>
          <text:list text:style-name="id1-3-2-5-23">
            <text:list-item text:style-override="id1-3-2-5-23-1">
              <text:number>2.</text:number>
              <text:p text:style-name="al">Huidige situatie</text:p>
              <text:list text:style-name="id1-3-2-5-23-1-3">
                <text:list-item text:style-override="id1-3-2-5-23-1-3-1">
                  <text:number>•</text:number>
                  <text:p text:style-name="al"> Beschrijving bestaande situatie. Relevante kaarten/foto’s van de bestaande situatie (i.v.m. de nulmeting) kunnen worden toegevoegd of in de bijlage worden opgenomen</text:p>
                </text:list-item>
                <text:list-item text:style-override="id1-3-2-5-23-1-3-2">
                  <text:number>•</text:number>
                  <text:p text:style-name="al"> Huidige eigendom</text:p>
                </text:list-item>
                <text:list-item text:style-override="id1-3-2-5-23-1-3-3">
                  <text:number>•</text:number>
                  <text:p text:style-name="al"> Ligging</text:p>
                </text:list-item>
                <text:list-item text:style-override="id1-3-2-5-23-1-3-4">
                  <text:number>•</text:number>
                  <text:p text:style-name="al"> Eventuele knelpunten</text:p>
                </text:list-item>
              </text:list>
            </text:list-item>
          </text:list>
          <text:p text:style-name="al"> </text:p>
          <text:list text:style-name="id1-3-2-5-25">
            <text:list-item text:style-override="id1-3-2-5-25-1">
              <text:number>3.</text:number>
              <text:p text:style-name="al">Uitvoering en toekomstige situatie</text:p>
              <text:list text:style-name="id1-3-2-5-25-1-3">
                <text:list-item text:style-override="id1-3-2-5-25-1-3-1">
                  <text:number>•</text:number>
                  <text:p text:style-name="al"> Beschrijving uit te voeren werkzaamheden</text:p>
                </text:list-item>
                <text:list-item text:style-override="id1-3-2-5-25-1-3-2">
                  <text:number>•</text:number>
                  <text:p text:style-name="al"> Eindresultaat incl. concrete beschrijving van aard en type van de activiteiten</text:p>
                </text:list-item>
                <text:list-item text:style-override="id1-3-2-5-25-1-3-3">
                  <text:number>•</text:number>
                  <text:p text:style-name="al"> Eventuele nieuwe situatie qua eigendom</text:p>
                </text:list-item>
                <text:list-item text:style-override="id1-3-2-5-25-1-3-4">
                  <text:number>•</text:number>
                  <text:p text:style-name="al"> Schets of tekening/plankaart van de toekomstige situatie</text:p>
                </text:list-item>
              </text:list>
            </text:list-item>
          </text:list>
          <text:p text:style-name="al"> </text:p>
          <text:list text:style-name="id1-3-2-5-27">
            <text:list-item text:style-override="id1-3-2-5-27-1">
              <text:number>4.</text:number>
              <text:p text:style-name="al">Planning</text:p>
              <text:p text:style-name="al">Startdatum voorbereiding, evt. aanbesteding, oplevering, afsluiten project</text:p>
            </text:list-item>
          </text:list>
          <text:p text:style-name="al"> </text:p>
          <text:list text:style-name="id1-3-2-5-29">
            <text:list-item text:style-override="id1-3-2-5-29-1">
              <text:number>5.</text:number>
              <text:p text:style-name="al">Kosten</text:p>
              <text:p text:style-name="al">Samenvatting van de gespecificeerde projectbegroting. In de bijlage moet een uitgebreide projectbegroting worden opgenomen. Er moet een duidelijke samenhang zijn tussen de projectbegroting en de onder 3 beschreven activiteiten.</text:p>
            </text:list-item>
          </text:list>
          <text:p text:style-name="al"> </text:p>
          <text:list text:style-name="id1-3-2-5-31">
            <text:list-item text:style-override="id1-3-2-5-31-1">
              <text:number>6.</text:number>
              <text:p text:style-name="al">Financiën</text:p>
              <text:p text:style-name="al">Financieel dekkingsplan uitgesplitst naar eigen bijdrage en VGAB subsidie.</text:p>
            </text:list-item>
          </text:list>
          <text:p text:style-name="al"> </text:p>
          <text:list text:style-name="id1-3-2-5-33">
            <text:list-item text:style-override="id1-3-2-5-33-1">
              <text:number>7.</text:number>
              <text:p text:style-name="al">Uitwerking indicatoren</text:p>
              <text:p text:style-name="al">Het gaat hier om een beschrijving van de inbreng (gebouwen, aantal hectare NNN en aantal hectare ruilgrond met toepassingsmogelijkheden gebiedsproces) effecten te verwachten zijn op het gebied van milieu (water, bodem, lucht), natuur en landschap, leefbaarheid, werkgelegenheid, emancipatie en landbouwproductie.</text:p>
            </text:list-item>
          </text:list>
          <text:p text:style-name="al"> </text:p>
          <text:list text:style-name="id1-3-2-5-35">
            <text:list-item text:style-override="id1-3-2-5-35-1">
              <text:number>8.</text:number>
              <text:p text:style-name="al">Voorgenomen acties met betrekking tot voorlichting en publiciteit.</text:p>
            </text:list-item>
          </text:list>
          <text:p text:style-name="al">  </text:p>
          <text:p text:style-name="al">
          <text:span text:style-name="nadrukvet">B.  Bij/in te voegen bijlagen</text:span>
        </text:p>
          <text:list text:style-name="id1-3-2-5-38">
            <text:list-item text:style-override="id1-3-2-5-38-1">
              <text:number>•</text:number>
              <text:p text:style-name="al">     Topografische kaart (min. schaal 1: 10.000)</text:p>
            </text:list-item>
            <text:list-item text:style-override="id1-3-2-5-38-2">
              <text:number>•</text:number>
              <text:p text:style-name="al">Gespecificeerde begroting</text:p>
            </text:list-item>
          </text:list>
          <text:p text:style-name="al">Het gaat hier om een gespecificeerde raming die zodanig is, dat het project op detail is te beoordelen. </text:p>
          <text:p text:style-name="al">De post onvoorzien mag maximaal 7% van de projectkosten bedragen</text:p>
          <text:p text:style-name="al">  </text:p>
          <text:p text:style-name="al">
          <text:span text:style-name="nadrukvet">C. Grondverwerving</text:span>
        </text:p>
          <text:p text:style-name="al">Bij projecten waarbij sprake is van grondverwerving, zijn de volgende document verplicht:</text:p>
          <text:list text:style-name="id1-3-2-5-44">
            <text:list-item text:style-override="id1-3-2-5-44-1">
              <text:number>•</text:number>
              <text:p text:style-name="al">     Kopie van het taxatierapport grondaankoop (bij te voegen door Prolander)</text:p>
            </text:list-item>
            <text:list-item text:style-override="id1-3-2-5-44-2">
              <text:number>•</text:number>
              <text:p text:style-name="al">Tweezijdig getekende koopovereenkomsten</text:p>
            </text:list-item>
            <text:list-item text:style-override="id1-3-2-5-44-3">
              <text:number>•</text:number>
              <text:p text:style-name="al">Akte van de notaris van de aan- en de verkoop</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27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Subsidieregeling agrarische bedrijfsverplaatsing Groningen: openstelling, subsidieplafond, vaststelling aanvraagformuli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271</meta:user-defined>
    <meta:user-defined meta:name="OVERHEIDop.PrbID/DC.identifier">prb-2017-271</meta:user-defined>
    <meta:user-defined meta:name="OVERHEID.TaxonomieBeleidsagenda/OVERHEID.category">Bestuur | Organisatie en beleid</meta:user-defined>
    <meta:user-defined meta:name="OVERHEID.Provincie/DC.spatial">Groningen</meta:user-defined>
    <meta:user-defined meta:name="DC.source">art. 4:22 Awb;1.0:c:BWBR0005537&amp;artikel=4%3A22&amp;g=2017-01-01</meta:user-defined>
    <meta:user-defined meta:name="OVERHEIDop.referentienummer">664918</meta:user-defined>
    <meta:user-defined meta:name="DCTERMS.alternative">Subsidieregeling agrarische bedrijfsverplaatsing Groningen: openstelling, subsidieplafond, vaststelling aanvraagformulier</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2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406_1</meta:user-defined>
    <meta:user-defined meta:name="OVERHEIDop.externeBijlage">Formulier|exb-2017-2441</meta:user-defined>
    <meta:user-defined meta:name="OVERHEIDop.versieInformatie"/>
  </office:meta>
</office:document-meta>
</file>