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Von Geusaustraat 193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mei 2017 een saneringsplan is ontvangen. De locatie betreft<text:span text:style-name="nadrukvet"> Von Geusaustraat 193, 2274 RJ te Voorburg </text:span>(zaaknummer 004861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Von Geusaustraat 193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709</meta:user-defined>
    <meta:user-defined meta:name="OVERHEIDop.PrbID/DC.identifier">prb-2017-27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74RP 194</meta:user-defined>
    <meta:user-defined meta:name="OVERHEIDop.woonplaats">Voorburg</meta:user-defined>
    <meta:user-defined meta:name="OVERHEIDop.straatnaam">Von Geusau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211 454652</meta:user-defined>
    <meta:user-defined meta:name="OVERHEIDop.versieInformatie"/>
  </office:meta>
</office:document-meta>
</file>