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oedkeuring faunabeheerplan 2017-2023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12, eerste tot en met zevende lid, van de Wet natuurbescherming, betreffende de opstelling, vaststelling en de goedkeuring van faunabeheerplannen;</text:p>
            <text:p text:style-name="al"/>
            <text:p text:style-name="al">Gelet op paragraaf 5 van de Verordening natuurbescherming Noord-Brabant, betreffende regels ten aanzien van faunabeheerplannen;</text:p>
            <text:p text:style-name="al"/>
            <text:p text:style-name="al">Gelet op de Nota faunabeheer Noord-Brabant en paragraaf 6 van de Beleidsregel natuurbescherming Noord-Brabant, betreffende faunabeheer;</text:p>
            <text:p text:style-name="al"/>
            <text:p text:style-name="al">Gelet op de instemming van Gedeputeerde Staten met de bestuurssamenstelling en het bestuursreglement van de Faunabeheereenheid op 13 juni 2017;</text:p>
            <text:p text:style-name="al"/>
            <text:p text:style-name="al">Overwegende dat de Faunabeheereenheid, mede namens de provincie Noord-Brabant, een consultatieversie van dit faunabeheerplan heeft voorgelegd aan alle Brabantse wildbeheereenheden en relevante maatschappelijke organisaties; </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 Het faunabeheerplan 2017-2023, zoals dat door de Faunabeheereenheid op 19 mei 2017 is vastgesteld, goed te keuren, met uitzondering van de genoemde maatregelen bij het voorgestelde ontheffingsverzoek schadebestrijding wild zwijn. Aan dit onderdeel wordt goedkeuring onthouden, in die zin dat in de ontheffing voor gebieden met een vastgesteld gebiedsplan alleen sprake kan zijn van de in de Beleidsregel natuurbescherming opgenomen middelen en methoden.</text:p>
              </text:list-item>
            </text:list>
            <text:p text:style-name="al">Uiterlijk 3 maanden na het verstrijken van een beheerjaar (lopende van 1 april t/m 31 maart) dient jaarlijks schriftelijk verslag aan GS te worden uitgebracht conform de Verordening natuurbescherming Noord-Brabant, artikel 4.5.</text:p>
          </text:section>
        </text:section>
        <text:section text:name="regeling-sluiting_id1-3-2-3" text:style-name="regeling-sluiting">
          <text:section text:name="gegeven_id1-3-2-3-1" text:style-name="gegeven">
            <text:p text:style-name="dagtekening">
            <text:span text:style-name="plaats">’s-Hertogenbosch,  </text:span>
            <text:span text:style-name="datum">13 juni 2017 </text:span>
          </text:p>
          </text:section>
          <text:section text:name="ondertekening_id1-3-2-3-2">
            <text:p><text:span text:style-name="deze">Gedeputeerde Staten van Noord Brabant,</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keuring faunabeheerplan 2017-2023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06</meta:user-defined>
    <meta:user-defined meta:name="OVERHEIDop.PrbID/DC.identifier">prb-2017-27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Brabant</meta:user-defined>
    <meta:user-defined meta:name="OVERHEIDop.referentienummer">C2209220/4196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