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van 13 juni 2017, met kenmerk 01412243, betreffende de vaststelling van een regeling tot wijziging van de Subsidieregeling economie, recreatie en toerisme Fryslâ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/>
            <text:p text:style-name="al">gelet op artikel 1.3, vierde lid, van de Algemene subsidieverordening provincie Fryslân 2013;</text:p>
            <text:p text:style-name="al"/>
            <text:p text:style-name="al">
            <text:span text:style-name="nadrukvet">besluiten:</text:span>
          </text:p>
            <text:p text:style-name="al"/>
            <text:p text:style-name="al">vast te stellen de volgende regeling tot wijziging van de Subsidieregeling economie, recreatie en toerisme Fryslâ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</text:span> </text:p>
            <text:p text:style-name="al">In artikel 5.4.17 van de Subsidieregeling economie, recreatie en toerisme Fryslân worden de woorden ‘1 september 2017’ vervangen door: 30 september 2017</text:p>
            <text:p text:style-name="al"/>
          </text:section>
          <text:section text:name="artikel_id1-3-2-2-2" text:style-name="artikel">
            <text:p text:style-name="artikel_kop_titel"><text:span text:style-name="artikel_kop_label">II </text:span> </text:p>
            <text:p text:style-name="al">Dit besluit treedt in werking met ingang van de dag na de datum van uitgifte van het provinciaal blad waarin zij is geplaatst en werkt terug tot 1 juli 2014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0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70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70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van 13 juni 2017, met kenmerk 01412243, betreffende de vaststelling van een regeling tot wijziging van de Subsidieregeling economie, recreatie en toerisme Fryslâ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2705</meta:user-defined>
    <meta:user-defined meta:name="OVERHEIDop.PrbID/DC.identifier">prb-2017-2705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Provincie/DC.spatial">Fryslân</meta:user-defined>
    <meta:user-defined meta:name="DC.source">Algemene subsidieverordening provincie Fryslân 2013, art. 1.3, lid 4;</meta:user-defined>
    <meta:user-defined meta:name="OVERHEIDop.referentienummer">01412243</meta:user-defined>
    <meta:user-defined meta:name="DCTERMS.alternative">Subsidieregeling economie, recreatie en toerisme Fryslâ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xs:date/OVERHEIDop.startdatum">2017-06-22</meta:user-defined>
    <meta:user-defined meta:name="OVERHEIDgvop.Informatietype/DC.type">Verordeningen</meta:user-defined>
    <meta:user-defined meta:name="OVERHEID.Provincie/OVERHEID.authority">Fryslân</meta:user-defined>
    <meta:user-defined meta:name="OVERHEID.Provincie/DCTERMS.publisher">Fryslân</meta:user-defined>
    <meta:user-defined meta:name="OVERHEIDop.betreftRegeling">CVDR334299_19</meta:user-defined>
    <meta:user-defined meta:name="OVERHEIDop.versieInformatie"/>
  </office:meta>
</office:document-meta>
</file>