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rechtzijde 4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juni 2017 een aanvraag om vergunning is ontvangen voor het wijzigen van de op 9 december 2008, kenmerk PZH-2008-1113953, verleende vergunning ivm een koude-overschot. De locatie betreft<text:span text:style-name="nadrukvet"> Brechtzijde 45, 2725 NR te Zoetermeer </text:span>(zaaknummer 0048820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0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0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rechtzijde 45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2701</meta:user-defined>
    <meta:user-defined meta:name="OVERHEIDop.PrbID/DC.identifier">prb-2017-27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25NR 45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985 453665</meta:user-defined>
    <meta:user-defined meta:name="OVERHEIDop.versieInformatie"/>
  </office:meta>
</office:document-meta>
</file>