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(Wabo)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juni 2017 een aanvraag voor een omgevingsvergunning is ontvangen voor het uitrusten van een tweede productielijn met sterilisatie techniek (Nutricia stoomverhitting). De locatie betreft<text:span text:style-name="nadrukvet"> Eerste Stationsstraat 186, 2712 HM te Zoetermeer </text:span>(zaaknummer 0048798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0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 (Wabo),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2700</meta:user-defined>
    <meta:user-defined meta:name="OVERHEIDop.PrbID/DC.identifier">prb-2017-27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622 451447</meta:user-defined>
    <meta:user-defined meta:name="OVERHEIDop.versieInformatie"/>
  </office:meta>
</office:document-meta>
</file>