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Nijverheidsstraat ongenummerd te Delft (Spoorzo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juni 2017 een saneringsplan is ontvangen. De locatie betreft<text:span text:style-name="nadrukvet"> Nijverheidsstraat ongenummerd te Delft (Spoorzone) </text:span>(zaaknummer 0048803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9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Nijverheidsstraat ongenummerd te Delft (Spoorzon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98</meta:user-defined>
    <meta:user-defined meta:name="OVERHEIDop.PrbID/DC.identifier">prb-2017-26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24</meta:user-defined>
    <meta:user-defined meta:name="OVERHEIDop.woonplaats">Delft</meta:user-defined>
    <meta:user-defined meta:name="OVERHEIDop.straatnaam">Nijverheid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225 446469</meta:user-defined>
    <meta:user-defined meta:name="OVERHEIDop.versieInformatie"/>
  </office:meta>
</office:document-meta>
</file>