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gkamerlaan, het Wethouder Hillenaarplantsoen, de Generaal Spoorlaan en de Steenvoor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opzettelijk beschadigen en vernielen van voortplantings- of rustplaatsen van de gewone en de ruige dwergvleermuis ten behoeve van het uitvoeren van renovatiewerkzaamheden aan negen appartementencomplexen ter plaatse van de <text:span text:style-name="nadrukvet">Hoogkamerlaan, het Wethouder Hillenaarplantsoen, de Generaal Spoorlaan en de Steenvoordelaan</text:span><text:span text:style-name="nadrukvet"> te Rijswijk</text:span>. </text:p>
            <text:p text:style-name="common-al">
            <text:span text:style-name="nadrukvet">Bezwaar</text:span>
          </text:p>
            <text:p text:style-name="common-al">De beschikking is op 1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8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ogkamerlaan, het Wethouder Hillenaarplantsoen, de Generaal Spoorlaan en de Steenvoordelaan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697</meta:user-defined>
    <meta:user-defined meta:name="OVERHEIDop.PrbID/DC.identifier">prb-2017-2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GM 78</meta:user-defined>
    <meta:user-defined meta:name="OVERHEIDop.woonplaats">Rijswijk</meta:user-defined>
    <meta:user-defined meta:name="OVERHEIDop.straatnaam">Hoogkamerlaan</meta:user-defined>
    <meta:user-defined meta:name="OVERHEID.PostcodeHuisnummer/OVERHEIDop.postcodeHuisnummer">2284VV 70</meta:user-defined>
    <meta:user-defined meta:name="OVERHEIDop.straatnaam">Wethouder Hillenaarplantsoen</meta:user-defined>
    <meta:user-defined meta:name="OVERHEID.PostcodeHuisnummer/OVERHEIDop.postcodeHuisnummer">2283GL 485b</meta:user-defined>
    <meta:user-defined meta:name="OVERHEIDop.straatnaam">Generaal Spoorlaan</meta:user-defined>
    <meta:user-defined meta:name="OVERHEID.PostcodeHuisnummer/OVERHEIDop.postcodeHuisnummer">2284CG 141</meta:user-defined>
    <meta:user-defined meta:name="OVERHEIDop.straatnaam">Steenvoord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34 450759</meta:user-defined>
    <meta:user-defined meta:name="OVERHEID.EPSG28992/DC.spatial">81589 450604</meta:user-defined>
    <meta:user-defined meta:name="OVERHEID.EPSG28992/DC.spatial">81325 450620</meta:user-defined>
    <meta:user-defined meta:name="OVERHEID.EPSG28992/DC.spatial">81391 450729</meta:user-defined>
    <meta:user-defined meta:name="OVERHEIDop.versieInformatie"/>
  </office:meta>
</office:document-meta>
</file>