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ten zuiden van woonkern Langer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en het opzettelijk rapen van eieren van de heikikker en de rugstreeppad, alsmede het beschadigen en vernielen van voortplantingsplaatsen of rustplaatsen van de heikikker en de rugstreeppad. Het project betreft het bouwrijp maken van percelen en het realiseren van een bouwweg en nieuwbouwwoningen. De locatie is gelegen <text:span text:style-name="nadrukvet">ten zuiden van woonkern Langerak</text:span>.</text:p>
            <text:p text:style-name="common-al">
            <text:span text:style-name="nadrukvet">Bezwaar</text:span>
          </text:p>
            <text:p text:style-name="common-al">De beschikking is op 12 juni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7621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96</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96</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96</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ten zuiden van woonkern Langera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2</meta:user-defined>
    <meta:user-defined meta:name="OVERHEIDop.publicationIssue">2696</meta:user-defined>
    <meta:user-defined meta:name="OVERHEIDop.PrbID/DC.identifier">prb-2017-269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67ER 10</meta:user-defined>
    <meta:user-defined meta:name="OVERHEIDop.woonplaats">Langerak</meta:user-defined>
    <meta:user-defined meta:name="OVERHEIDop.straatnaam">Schoolplei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9917 438154</meta:user-defined>
    <meta:user-defined meta:name="OVERHEIDop.versieInformatie"/>
  </office:meta>
</office:document-meta>
</file>