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ganzenfoerageergebieden Groningen 2014 - wijziging</text:p>
      <text:section text:name="regeling_id1-3-2" text:style-name="regeling">
        <text:section text:name="aanhef_id1-3-2-1" text:style-name="aanhef">
          <text:section text:name="preambule_id1-3-2-1-1" text:style-name="preambule">
            <text:p text:style-name="al">Gedeputeerde Staten van Groningen maken bekend dat zij in hun vergadering van 17 januari 2017, nr. A.7, zaaknummer 666708, het volgende besluit hebben vastgesteld. </text:p>
            <text:p text:style-name="al">
            <text:span text:style-name="nadrukvet">Gedeputeerde Staten van Groningen</text:span>
          </text:p>
            <text:p text:style-name="al">Overwegende:</text:p>
            <text:p text:style-name="al">dat wij hebben besloten tot invoering van het nieuwe ganzenbeleid, het Groninger Ganzenakkoord 2014, hetgeen onder meer heeft geleid tot vaststelling van nieuwe grenzen van foerageergebieden voor overwinterende ganzen;</text:p>
            <text:p text:style-name="al">dat wij op 3 november 2015, nr. A.16, zaaknummer 596511, de Subsidieregeling ganzenfoerageergebieden Groningen 2014 hebben vastgesteld;</text:p>
            <text:p text:style-name="al">dat het noodzakelijk is de Subsidieregeling ganzenfoerageergebieden Groningen 2014 ten behoeve van haar voortzetting, te wijzigen;</text:p>
            <text:p text:style-name="al">
            <text:span text:style-name="nadrukvet">Besluiten:</text:span>
          </text:p>
            <text:p text:style-name="al">Vast te stellen hetgeen volgt:</text:p>
          </text:section>
        </text:section>
        <text:section text:name="regeling-tekst_id1-3-2-2" text:style-name="regeling-tekst">
          <text:section text:name="artikel_id1-3-2-2-1" text:style-name="artikel">
            <text:p text:style-name="artikel_kop_titel"><text:span text:style-name="artikel_kop_nr">I.</text:span> De <text:span text:style-name="nadrukvet">Subsidieregeling ganzenfoerageergebieden Groningen 2014</text:span> wordt gewijzigd als volgt:</text:p>
            <text:list text:style-name="id1-3-2-2-1-2">
              <text:list-item text:style-override="id1-3-2-2-1-2-1">
                <text:number>A.</text:number>
                <text:p text:style-name="al">  Artikel 2 wordt vervangen en komt te luiden: </text:p>
                <text:p text:style-name="al">
                <text:span text:style-name="nadrukvet">Artikel 2</text:span>
              </text:p>
                <text:p text:style-name="al">De subsidie heeft tot doel een deelnemersvergoeding te verlenen aan grondgebruikers waarvan percelen landbouwgrond zijn begrensd als ganzenfoerageergebied, voor het beschikbaar stellen van hun grond voor de opvang van overwinterende beschermde inheemse ganzen, gedurende de seizoenen 2016/2017 en 2017/2018. </text:p>
              </text:list-item>
              <text:list-item text:style-override="id1-3-2-2-1-2-2">
                <text:number>B.</text:number>
                <text:p text:style-name="al">  Artikel 3 wordt vervangen en komt te luiden: </text:p>
                <text:p text:style-name="al">
                <text:span text:style-name="nadrukvet">Artikel 3</text:span>
              </text:p>
                <text:p text:style-name="al">Subsidie kan worden verleend over de periode dat de ganzenfoerageergebieden gedurende de seizoenen 2016/2017 en 2017/2018 van kracht zijn.</text:p>
              </text:list-item>
            </text:list>
          </text:section>
          <text:section text:name="artikel_id1-3-2-2-2" text:style-name="artikel">
            <text:p text:style-name="artikel_kop_titel"><text:span text:style-name="artikel_kop_nr"> II.</text:span> Dit besluit treedt in werking met ingang van de dag na bekendmaking in het Provinciaal Blad en werkt terug tot en met 1 november 2016.</text:p>
            <text:p text:style-name="al"/>
          </text:section>
          <text:section text:name="artikel_id1-3-2-2-3" text:style-name="artikel">
            <text:p text:style-name="artikel_kop_titel"><text:span text:style-name="artikel_kop_nr"> III. </text:span> De subsidieregeling Ganzenfoerageergebieden Groningen 2014 zoals die gold tot 1 november     </text:p>
            <text:p text:style-name="subtitel">     2016 blijft van toepassing voor de ganzenfoerageergebieden in de seizoenen 2014/2015 en </text:p>
            <text:p text:style-name="subtitel">     2015/2016.</text:p>
            <text:p text:style-name="al"/>
          </text:section>
        </text:section>
        <text:section text:name="regeling-sluiting_id1-3-2-3" text:style-name="regeling-sluiting">
          <text:section text:name="gegeven_id1-3-2-3-1" text:style-name="gegeven">
            <text:p text:style-name="dagtekening">
            <text:span text:style-name="plaats">Groningen,  </text:span>
            <text:span text:style-name="datum">17 januari 2017. </text:span>
          </text:p>
          </text:section>
          <text:section text:name="ondertekening_id1-3-2-3-2">
            <text:p><text:span text:style-name="deze">Gedeputeerde Staten voornoemd:</text:span></text:p>
            <text:p><text:span text:style-name="ondertekening_naam">
            <text:span text:style-name="voornaam">F.J.   </text:span>
            <text:span text:style-name="achternaam">Paas,</text:span>
          </text:span></text:p>
            <text:p><text:span text:style-name="functie">voorzitter. </text:span></text:p>
            <text:p><text:span text:style-name="ondertekening_naam">
            <text:span text:style-name="voornaam">H.J.   </text:span>
            <text:span text:style-name="achternaam">Bolding,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26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anzenfoerageergebieden Groningen 2014 - wijzig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5</meta:user-defined>
    <meta:user-defined meta:name="OVERHEIDop.publicationIssue">269</meta:user-defined>
    <meta:user-defined meta:name="OVERHEIDop.PrbID/DC.identifier">prb-2017-26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roningen</meta:user-defined>
    <meta:user-defined meta:name="DC.source">art. 4 lid 1 Kaderverordening Subsidies provincie Groningen 1998;</meta:user-defined>
    <meta:user-defined meta:name="OVERHEIDop.referentienummer">66670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1-26</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418831_2</meta:user-defined>
    <meta:user-defined meta:name="OVERHEIDop.versieInformatie"/>
  </office:meta>
</office:document-meta>
</file>