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8 juni 2017 te 09.3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Statenvoorstel vaststelling Voorjaarsnota 2017, bijstelling subsidieplafonds 2017 en Kadernota 2018-2021 (7015)</text:p>
            <text:p text:style-name="common-al">Statenvoorstel tot vaststellen begrotingssubsidies en subsidieplafonds 2018 voor boekjaar- en projectsubsidies (7017)</text:p>
            <text:p text:style-name="common-al">Statenvoorstel tot vaststelling Kaderbesluit Infrastructuur 2017 (7016)</text:p>
            <text:p text:style-name="common-al">Statenvoorstel tot vaststelling Subsidieplafond Subsidieregling Asbest er af Zon er op (7018)</text:p>
            <text:p text:style-name="common-al">Statenvoorstel tot instemming Advies regionaal draagvlak ontwikkeling RTHA aan Staatssecretaris (7014)</text:p>
            <text:p text:style-name="common-al">Statenvoorstel tot vaststelling Subsidieplafond Subsidieregeling stageplaatsen MBO en HBO Zuid-Holland (7004)</text:p>
            <text:p text:style-name="common-al">
            <text:span text:style-name="nadrukvet">Hamerstukken:</text:span>
          </text:p>
            <text:p text:style-name="common-al">Statenvoorstel tot vaststelling verhoging subsidieplafonds 2017 Subsidieregeling publieksbereik archeologie (7020)</text:p>
            <text:p text:style-name="common-al">Statenvoorstel tot vaststelling subsidieplafond voor het onderdeel agrarisch natuurbeheer 2018 (7026)</text:p>
            <text:p text:style-name="common-al">Statenvoorstel tot vaststelling Zienswijze over conceptbegroting 2018 Randstedelijke Rekenkamer (7025)</text:p>
            <text:p text:style-name="common-al">Statenvoordracht benoeming plv. bestuurder Randstedelijke Rekenkamer (7021)</text:p>
            <text:p text:style-name="common-al">Statenvoorstel tot vaststelling fractieverantwoording 2016 (7024)</text:p>
            <text:p text:style-name="common-al">Statenvoorstel tot het aangaan van een (collectief) lidmaatschap van Vereniging Statenlidnu (7023)</text:p>
            <text:p text:style-name="common-al">Statenvoorstel van Statencommissies Aangenomen en afgehandelde moties Provinciale Staten (7022)</text:p>
            <text:p text:style-name="common-al">
            <text:span text:style-name="nadrukvet">Verslag van vorige vergadering(en):</text:span>
          </text:p>
            <text:p text:style-name="common-al">Vaststelling notulen vergadering van Provinciale Staten van 31 mei 2017</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16 juni 2017.</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667</meta:user-defined>
    <meta:user-defined meta:name="OVERHEIDop.PrbID/DC.identifier">prb-2017-2667</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