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het Mandaatbesluit van Gedeputeerde Staten van Zuid-Holland voor de Omgevingsdienst Zuid-Holland Zui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Zuid-Holland van 13 juni 2017, PZH-2017-597720926 (DOS-2012-0012126), tot wijziging van het Mandaatbesluit van Gedeputeerde Staten van Zuid-Holland voor de Omgevingsdienst Zuid-Holland Zuid 2017, inzake de intrekking van de mogelijkheid van ondermandaat aan OZHZ voor wat betreft de Brzo-inrichtingen en inrichtingen met een RIE- 4 installatie</text:p>
            <text:p text:style-name="al"/>
            <text:p text:style-name="al">Gedeputeerde Staten van Zuid-Holland,</text:p>
            <text:p text:style-name="al"/>
            <text:p text:style-name="al">gelet op:</text:p>
            <text:p text:style-name="al">afdeling 10.1 van de Algemene wet bestuursrecht;</text:p>
            <text:p text:style-name="al">de Gemeenschappelijke regeling Omgevingsdienst Zuid-Holland Zuid;</text:p>
            <text:p text:style-name="al"/>
            <text:p text:style-name="al">overwegende dat;</text:p>
            <text:p text:style-name="al">op dit moment de taken van vergunningverlening, toezicht en handhaving voor BRZO/Rie4-inrichtingen door de directeur van de DCMR Milieudienst Rijnmond zijn ondergemandateerd aan de directeur van de Omgevingsdienst Zuid-Holland- Zuid; </text:p>
            <text:p text:style-name="al">door een wijziging van het Besluit omgevingsrecht vanaf 1 juli 2017 deze taken uitsluitend zullen mogen worden verricht door de DCMR Milieudienst Rijnmond; </text:p>
            <text:p text:style-name="al">om deze reden het ondermandaat aan de directeur van de Omgevingsdienst Zuid-Holland- Zuid moet komen te vervallen en het Mandaatbesluit van Gedeputeerde Staten van Zuid-Holland voor de DCMR Milieudienst Rijnmond 2017 wordt gewijzigd; </text:p>
            <text:p text:style-name="al">om die reden ook het Mandaatbesluit van Gedeputeerde Staten van Zuid-Holland voor de Omgevingsdienst Zuid-Holland Zuid 2017 moet worden gewijzigd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</text:span> </text:p>
            <text:p text:style-name="al">Het Mandaatbesluit van Gedeputeerde Staten van Zuid-Holland voor de Omgevingsdienst Zuid-Holland Zuid 2017 wordt gewijzigd als volgt:</text:p>
            <text:p text:style-name="al"/>
            <text:p text:style-name="al">In de bij het mandaatbesluit behorende mandaatlijst vervalt in de nummers RMV01, RMV04, RH04, RH05 en RH05B het onderdeel: “, behoudens de mogelijkheid van verlening van ondermandaat door de directeur van de DCMR Milieudienst Rijnmond aan de directeur Omgevingsdienst Zuid-Holland Zuid op grond van artikel 4 van het Mandaatbesluit van Gedeputeerde Staten van Zuid-Holland voor de DCMR Milieudienst Rijnmond”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Dit besluit treedt in werking op 1 juli 2017.</text:p>
            <text:p text:style-name="al"/>
            <text:p text:style-name="al">Den Haag, 13 juni 2017</text:p>
            <text:p text:style-name="al"/>
            <text:p text:style-name="al">Gedeputeerde Staten van Zuid-Holland,</text:p>
            <text:p text:style-name="al"/>
            <text:p text:style-name="al">Drs. J. Smit, voorzitter</text:p>
            <text:p text:style-name="al"/>
            <text:p text:style-name="al">Drs. J.H. de Baas, secretaris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64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64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64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het Mandaatbesluit van Gedeputeerde Staten van Zuid-Holland voor de Omgevingsdienst Zuid-Holland Zuid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2664</meta:user-defined>
    <meta:user-defined meta:name="OVERHEIDop.PrbID/DC.identifier">prb-2017-2664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