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9-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5-3">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3">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2">
      <text:list-level-style-bullet text:bullet-char="•" text:level="1">
        <style:list-level-properties text:min-label-width="10mm"/>
      </text:list-level-style-bullet>
    </text:list-style>
    <text:list-style style:name="id1-3-2-2-2-192-3">
      <text:list-level-style-bullet text:bullet-char="•" text:level="1">
        <style:list-level-properties text:min-label-width="10mm"/>
      </text:list-level-style-bullet>
    </text:list-style>
    <text:list-style style:name="id1-3-2-2-2-192-4">
      <text:list-level-style-bullet text:bullet-char="•" text:level="1">
        <style:list-level-properties text:min-label-width="10mm"/>
      </text:list-level-style-bullet>
    </text:list-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
            <text:p text:style-name="al">Besluit van Gedeputeerde Staten van Drenthe van 6 juni 2017, kenmerk 4.1/2017001627, team Natuur en Water, tot bekendmaking van hun besluit tot wijziging van de Subsidieverordening natuur- en landschapsbeheer provincie Drenthe 2016</text:p>
            <text:p text:style-name="al"/>
            <text:p text:style-name="al">Gedeputeerde Staten van Drenthe;</text:p>
            <text:p text:style-name="al"/>
            <text:p text:style-name="al">daartoe bevoegd op grond van besluit J-4 van Provinciale Staten van 23 september 2015 (Provinciaal Blad 6515 van 2015);</text:p>
            <text:p text:style-name="al"/>
            <text:p text:style-name="al">gelet op de artikelen 105, 143 en 145 van de Provinciewet;</text:p>
            <text:p text:style-name="al"/>
            <text:p text:style-name="al">overwegende dat met ingang van 21 maart 2015 de Subsidieverordening natuur- en landschapsbeheerprovincie Drenthe 2016 in werking is getreden;</text:p>
            <text:p text:style-name="al"/>
            <text:p text:style-name="al">overwegende dat in de genoemde verordening nog enkele wijzigingen dienen te worden aangebracht om knelpunten in de uitvoering te voorkom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Drenthe, laatstelijk gewijzigd bij besluit van 10 november 2016 (Provinciaal Blad 2016, nummer 6086), houdende regels inzake de subsidieverstrekking ten behoeve van natuur- en landschapsbeheer, wordt als volgt gewijzigd.</text:p>
            <text:p text:style-name="al"/>
          </text:section>
          <text:section text:name="artikel_id1-3-2-2-2" text:style-name="artikel">
            <text:p text:style-name="artikel_kop_titel"><text:span text:style-name="artikel_kop_label">Artikel</text:span> <text:span text:style-name="artikel_kop_nr">II</text:span> </text:p>
            <text:p text:style-name="al">Onderdeel A</text:p>
            <text:p text:style-name="al">Artikel 1.1, wordt gewijzigd als volgt:</text:p>
            <text:list text:style-name="id1-3-2-2-2-4">
              <text:list-item text:style-override="id1-3-2-2-2-4-1">
                <text:number>1.</text:number>
                <text:p text:style-name="al">Onderdeel k komt te luiden:</text:p>
                <text:list text:style-name="id1-3-2-2-2-4-1-3">
                  <text:list-item text:style-override="id1-3-2-2-2-4-1-3-1">
                    <text:number>k.</text:number>
                    <text:p text:style-name="al">landbouwgrond: landbouwareaal als bedoeld en omschreven in artikel 2, onder f, van Verordening (EU) nr. 1305/2013, plus eventuele landschapselementen of watergangen;</text:p>
                  </text:list-item>
                </text:list>
              </text:list-item>
              <text:list-item text:style-override="id1-3-2-2-2-4-2">
                <text:number>2.</text:number>
                <text:p text:style-name="al">Onderdeel w, komt te luiden:</text:p>
                <text:list text:style-name="id1-3-2-2-2-4-2-3">
                  <text:list-item text:style-override="id1-3-2-2-2-4-2-3-1">
                    <text:number>w.</text:number>
                    <text:p text:style-name="al">openstellingsbijdrage: extra vergoeding voor het recreatief toegankelijk maken en houden van een natuurterrein of het houden van toezicht op een natuurterrein, vermeerderd met de opslag voor de prijsstijging;</text:p>
                  </text:list-item>
                </text:list>
              </text:list-item>
            </text:list>
            <text:p text:style-name="al"/>
            <text:p text:style-name="al">Onderdeel B</text:p>
            <text:p text:style-name="al">Na artikel 1.9 wordt een artikel ingevoegd, luidende:</text:p>
            <text:p text:style-name="al">Artikel 1.10 Weigeringsgrond</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p text:style-name="al"/>
            <text:p text:style-name="al">Onderdeel C</text:p>
            <text:p text:style-name="al">Artikel 2.3 wordt gewijzigd als volgt:</text:p>
            <text:p text:style-name="al">Onderdeel c van het eerste lid komt te luiden:</text:p>
            <text:list text:style-name="id1-3-2-2-2-14">
              <text:list-item text:style-override="id1-3-2-2-2-14-1">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list-item>
            </text:list>
            <text:p text:style-name="al"/>
            <text:p text:style-name="al">Onderdeel D</text:p>
            <text:p text:style-name="al">Artikel 2.4 wordt gewijzigd als volgt:</text:p>
            <text:list text:style-name="id1-3-2-2-2-18">
              <text:list-item text:style-override="id1-3-2-2-2-18-1">
                <text:number>1.</text:number>
                <text:p text:style-name="al">Het eerste lid, onderdeel c zinsnede 'van minimaal 75 hectaren' komt te luiden: van een minimum aantal hectares genoemd in het openstellingsbesluit.</text:p>
              </text:list-item>
              <text:list-item text:style-override="id1-3-2-2-2-18-2">
                <text:number>2.</text:number>
                <text:p text:style-name="al">In het tweede lid wordt 'recreatietoeslag' vervangen door: openstellingsbijdrage.</text:p>
              </text:list-item>
              <text:list-item text:style-override="id1-3-2-2-2-18-3">
                <text:number>3.</text:number>
                <text:p text:style-name="al">In het derde lid wordt 'recreatietoeslag' vervangen door: openstellingsbijdrage.</text:p>
              </text:list-item>
              <text:list-item text:style-override="id1-3-2-2-2-18-4">
                <text:number>4.</text:number>
                <text:p text:style-name="al">Het zesde lid komt te luiden:</text:p>
                <text:list text:style-name="id1-3-2-2-2-18-4-3">
                  <text:list-item text:style-override="id1-3-2-2-2-18-4-3-1">
                    <text:number>6.</text:number>
                    <text:p text:style-name="al">Indien een subsidieaanvrager als bedoeld in artikel 2.1, eerste lid onder c of d, niet beschikt over een groepscertificaat, gaat de aanvraag vergezeld van de individuele certificaten, of afschriften van de aanvragen daartoe, van de natuurlijke personen of rechtspersonen als bedoeld in artikel 2.1, eerste lid, onder a of b, die het beheer uitvoeren.</text:p>
                  </text:list-item>
                </text:list>
              </text:list-item>
              <text:list-item text:style-override="id1-3-2-2-2-18-5">
                <text:number>5.</text:number>
                <text:p text:style-name="al">Het zevende lid wordt als volgt gewijzigd:</text:p>
                <text:list text:style-name="id1-3-2-2-2-18-5-3">
                  <text:list-item text:style-override="id1-3-2-2-2-18-5-3-1">
                    <text:number>7.</text:number>
                    <text:p text:style-name="al">Indien een subsidieaanvrager als bedoeld in artikel 2.1, eerste lid, onder a of b, niet beschikt over een individueel certificaat, gaat de aanvraag vergezeld van een afschrift van de aanvraag daartoe.</text:p>
                  </text:list-item>
                </text:list>
              </text:list-item>
            </text:list>
            <text:p text:style-name="al"/>
            <text:p text:style-name="al">Onderdeel E</text:p>
            <text:p text:style-name="al">Artikel 2.5 wordt gewijzigd als volgt:</text:p>
            <text:list text:style-name="id1-3-2-2-2-22">
              <text:list-item text:style-override="id1-3-2-2-2-22-1">
                <text:number>1.</text:number>
                <text:p text:style-name="al">In het eerste lid, onderdeel c, vervalt de zinsnede ', indien de subsidieaanvrager over een certificaat beschikt'.</text:p>
              </text:list-item>
              <text:list-item text:style-override="id1-3-2-2-2-22-2">
                <text:number>2.</text:number>
                <text:p text:style-name="al">Het eerste lid, onderdeel d, komt te luiden: </text:p>
                <text:list text:style-name="id1-3-2-2-2-22-2-3">
                  <text:list-item text:style-override="id1-3-2-2-2-22-2-3-1">
                    <text:number>d.</text:number>
                    <text:p text:style-name="al">kosten ten behoeve van het recreatief toegankelijk maken en houden van een natuurterrein of het houden van toezicht op een natuurterrein;</text:p>
                  </text:list-item>
                </text:list>
              </text:list-item>
              <text:list-item text:style-override="id1-3-2-2-2-22-3">
                <text:number>3.</text:number>
                <text:p text:style-name="al">Het vijfde lid komt te luiden:</text:p>
              </text:list-item>
            </text:list>
            <text:p text:style-name="al">Indien een aangevraagd individueel certificaat als bedoeld in artikel 2.4, zesde of zevende lid, niet is afgegeven binnen negen maanden na het einde van de periode van openstelling als bedoeld artikel 1.2, tweede lid, onder d, zijn de activiteiten die de desbetreffende natuurlijke persoon of rechtspersoon heeft verricht niet subsidiabel. </text:p>
            <text:list text:style-name="id1-3-2-2-2-24">
              <text:list-item text:style-override="id1-3-2-2-2-24-1">
                <text:number>4.</text:number>
                <text:p text:style-name="al">Na het vijfde lid wordt een lid ingevoegd, luidende:</text:p>
                <text:list text:style-name="id1-3-2-2-2-24-1-3">
                  <text:list-item text:style-override="id1-3-2-2-2-24-1-3-1">
                    <text:number>6.</text:number>
                    <text:p text:style-name="al">Kosten zijn slechts subsidiabel indien zij zijn gemaakt nadat de aanvraag om subsidie is ingediend.</text:p>
                  </text:list-item>
                </text:list>
              </text:list-item>
            </text:list>
            <text:p text:style-name="al"/>
            <text:p text:style-name="al">Onderdeel F</text:p>
            <text:p text:style-name="al">Artikel 2.6 wordt gewijzigd als volgt:</text:p>
            <text:p text:style-name="al">In het tweede lid, onderdeel b, wordt 'recreatietoeslag' vervangen door: openstellingsbijdrage.</text:p>
            <text:p text:style-name="al"/>
            <text:p text:style-name="al">Onderdeel G</text:p>
            <text:p text:style-name="al">Artikel 3.3 vervalt.</text:p>
            <text:p text:style-name="al"/>
            <text:p text:style-name="al">Onderdeel H</text:p>
            <text:p text:style-name="al">Artikel 3.4 wordt gewijzigd als volgt:</text:p>
            <text:list text:style-name="id1-3-2-2-2-35">
              <text:list-item text:style-override="id1-3-2-2-2-35-1">
                <text:number>1.</text:number>
                <text:p text:style-name="al">In het eerste lid, onderdeel c, onder 4°, wordt de puntkomma aan het einde van de zin vervangen door een punt.</text:p>
              </text:list-item>
              <text:list-item text:style-override="id1-3-2-2-2-35-2">
                <text:number>2.</text:number>
                <text:p text:style-name="al">Het eerste lid, onderdeel c, onder 5°, vervalt.</text:p>
              </text:list-item>
            </text:list>
            <text:p text:style-name="al"/>
            <text:p text:style-name="al">Onderdeel I</text:p>
            <text:p text:style-name="al">Artikel 3.11 wordt gewijzigd als volgt:</text:p>
            <text:list text:style-name="id1-3-2-2-2-39">
              <text:list-item text:style-override="id1-3-2-2-2-39-1">
                <text:number>1.</text:number>
                <text:p text:style-name="al">In onderdeel b wordt de zinsnede 'voor 1 januari van ieder kalenderjaar' vervangen door: op 15 december voorafgaand aan het beheerjaar.</text:p>
              </text:list-item>
              <text:list-item text:style-override="id1-3-2-2-2-39-2">
                <text:number>2.</text:number>
                <text:p text:style-name="al">In onderdeel d komt te luiden:</text:p>
                <text:list text:style-name="id1-3-2-2-2-39-2-3">
                  <text:list-item text:style-override="id1-3-2-2-2-39-2-3-1">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
              </text:list-item>
              <text:list-item text:style-override="id1-3-2-2-2-39-3">
                <text:number>3.</text:number>
                <text:p text:style-name="al">Onderdeel e komt te luiden: </text:p>
                <text:list text:style-name="id1-3-2-2-2-39-3-3">
                  <text:list-item text:style-override="id1-3-2-2-2-39-3-3-1">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
              </text:list-item>
              <text:list-item text:style-override="id1-3-2-2-2-39-4">
                <text:number>4.</text:number>
                <text:p text:style-name="al">Onderdeel i komt te luiden:</text:p>
                <text:list text:style-name="id1-3-2-2-2-39-4-3">
                  <text:list-item text:style-override="id1-3-2-2-2-39-4-3-1">
                    <text:number>i.</text:number>
                    <text:p text:style-name="al">de subsidieontvanger dient ieder kalenderjaar een voortgangsverslag in;</text:p>
                  </text:list-item>
                </text:list>
              </text:list-item>
              <text:list-item text:style-override="id1-3-2-2-2-39-5">
                <text:number>5.</text:number>
                <text:p text:style-name="al">Onderdeel n komt te luiden:</text:p>
                <text:list text:style-name="id1-3-2-2-2-39-5-3">
                  <text:list-item text:style-override="id1-3-2-2-2-39-5-3-1">
                    <text:number>n.</text:number>
                    <text:p text:style-name="al">uiterlijk veertien dagen na het uitvoeren van de hierna genoemde activiteiten doet de subsidieontvanger daarvan een melding in het onder b) bedoelde systeem:</text:p>
                    <text:list text:style-name="id1-3-2-2-2-39-5-3-1-3">
                      <text:list-item text:style-override="id1-3-2-2-2-39-5-3-1-3-1">
                        <text:number>1.</text:number>
                        <text:p text:style-name="al">het bemesten met ruige mest;</text:p>
                      </text:list-item>
                      <text:list-item text:style-override="id1-3-2-2-2-39-5-3-1-3-2">
                        <text:number>2.</text:number>
                        <text:p text:style-name="al">het schoonmaken van watergangen;</text:p>
                      </text:list-item>
                      <text:list-item text:style-override="id1-3-2-2-2-39-5-3-1-3-3">
                        <text:number>3.</text:number>
                        <text:p text:style-name="al">het snoeien;</text:p>
                      </text:list-item>
                      <text:list-item text:style-override="id1-3-2-2-2-39-5-3-1-3-4">
                        <text:number>4.</text:number>
                        <text:p text:style-name="al">het spuiten van bagger;</text:p>
                      </text:list-item>
                      <text:list-item text:style-override="id1-3-2-2-2-39-5-3-1-3-5">
                        <text:number>5.</text:number>
                        <text:p text:style-name="al">het maaien en/of schonen;</text:p>
                      </text:list-item>
                      <text:list-item text:style-override="id1-3-2-2-2-39-5-3-1-3-6">
                        <text:number>6.</text:number>
                        <text:p text:style-name="al">het schoonmaken van een ondergelopen beheereenheid die vrije toegang biedt aan een watergang;</text:p>
                      </text:list-item>
                      <text:list-item text:style-override="id1-3-2-2-2-39-5-3-1-3-7">
                        <text:number>7.</text:number>
                        <text:p text:style-name="al">het onderwerken van gewasresten.</text:p>
                      </text:list-item>
                    </text:list>
                  </text:list-item>
                </text:list>
              </text:list-item>
              <text:list-item text:style-override="id1-3-2-2-2-39-6">
                <text:number>6.</text:number>
                <text:p text:style-name="al">Onderdeel o komt te luiden:</text:p>
                <text:list text:style-name="id1-3-2-2-2-39-6-3">
                  <text:list-item text:style-override="id1-3-2-2-2-39-6-3-1">
                    <text:number>o.</text:number>
                    <text:p text:style-name="al">uiterlijk vijf werkdagen dagen na het treffen van maatregelen ter bescherming van aangetroffen nesten of kuikens doet de subsidieontvanger daarvan een melding in het onder b) bedoelde systeem.</text:p>
                  </text:list-item>
                </text:list>
              </text:list-item>
            </text:list>
            <text:p text:style-name="al"/>
            <text:p text:style-name="al">Onderdeel J</text:p>
            <text:p text:style-name="al">Artikel 3.12 wordt gewijzigd als volgt:</text:p>
            <text:list text:style-name="id1-3-2-2-2-43">
              <text:list-item text:style-override="id1-3-2-2-2-43-1">
                <text:number>1.</text:number>
                <text:p text:style-name="al">Het eerste lid komt te luiden:</text:p>
                <text:list text:style-name="id1-3-2-2-2-43-1-3">
                  <text:list-item text:style-override="id1-3-2-2-2-43-1-3-1">
                    <text:number>1.</text:number>
                    <text:p text:style-name="al">Gedeputeerde Staten verstrekken na afloop van elk van de eerste vijf kalenderjaren een voorschot op het verleende subsidiebedrag, naar aanleiding van het ingediende betaalverzoek, bedoeld in artikel 3.11, onder g, en de verantwoording, bedoeld in artikel 3.11, onder h.</text:p>
                  </text:list-item>
                </text:list>
              </text:list-item>
              <text:list-item text:style-override="id1-3-2-2-2-43-2">
                <text:number>2.</text:number>
                <text:p text:style-name="al">Het vierde lid komt te luiden:</text:p>
                <text:list text:style-name="id1-3-2-2-2-43-2-3">
                  <text:list-item text:style-override="id1-3-2-2-2-43-2-3-1">
                    <text:number>4.</text:number>
                    <text:p text:style-name="al">Het voorschot, bedoeld in het eerste lid, wordt steeds betaald binnen zes weken na afloop van de beslissing, bedoeld in het tweede of derde lid.</text:p>
                  </text:list-item>
                </text:list>
              </text:list-item>
            </text:list>
            <text:p text:style-name="al"/>
            <text:p text:style-name="al">Onderdeel K</text:p>
            <text:p text:style-name="al">Artikel 3.13 wordt gewijzigd als volgt:</text:p>
            <text:p text:style-name="al">In het zesde lid wordt 'ten 1º, 4º en 5º' vervangen door: ten 1º en 4º.</text:p>
            <text:p text:style-name="al"/>
            <text:p text:style-name="al">Onderdeel L</text:p>
            <text:p text:style-name="al">Artikel 3.14 wordt gewijzigd als volgt:</text:p>
            <text:list text:style-name="id1-3-2-2-2-51">
              <text:list-item text:style-override="id1-3-2-2-2-51-1">
                <text:number>1.</text:number>
                <text:p text:style-name="al">Het eerste lid komt te luiden: </text:p>
                <text:list text:style-name="id1-3-2-2-2-51-1-3">
                  <text:list-item text:style-override="id1-3-2-2-2-51-1-3-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 en de verantwoording, bedoeld in artikel 3.11, onder h.</text:p>
                  </text:list-item>
                </text:list>
              </text:list-item>
            </text:list>
            <text:list text:style-name="id1-3-2-2-2-52">
              <text:list-item text:style-override="id1-3-2-2-2-52-1">
                <text:number>2.</text:number>
                <text:p text:style-name="al">Het derde lid komt te luiden:</text:p>
                <text:p text:style-name="al">3. Het restant bedrag wordt binnen zes weken na afloop van de beslissing, bedoeld in het eerste of tweede lid, uitbetaald.</text:p>
              </text:list-item>
            </text:list>
            <text:p text:style-name="al"/>
            <text:p text:style-name="al">Onderdeel M</text:p>
            <text:p text:style-name="al">In bijlage 1 wordt bij L01 Groenblauwe landschapselementen de omschrijving van de beheertypen als volgt gewijzigd:</text:p>
            <text:list text:style-name="id1-3-2-2-2-56">
              <text:list-item text:style-override="id1-3-2-2-2-56-1">
                <text:number>1.</text:number>
                <text:p text:style-name="al">L01.04 Bossingel en bosjes tekst '(vervallen)' toevoegen</text:p>
              </text:list-item>
              <text:list-item text:style-override="id1-3-2-2-2-56-2">
                <text:number>2.</text:number>
                <text:p text:style-name="al">Na L01.15 Natuurvriendelijke oever L01.16 Bossingel (nieuw per 1 januari 2017) toevoegen</text:p>
              </text:list-item>
            </text:list>
            <text:p text:style-name="al"/>
            <text:p text:style-name="al">Onderdeel N</text:p>
            <text:p text:style-name="al">Onder aanpassing van de inhoudsopgave van bijlage 1 vervalt landschapsbeheertype L01.04. Landschapsbeheertype L01.16 wordt toegevoegd aan bijlage 1.</text:p>
            <text:p text:style-name="al"/>
            <text:p text:style-name="al">L01.16, BOSSINGEL (nieuw per 1 januari 2017)</text:p>
            <text:p text:style-name="al"/>
            <text:p text:style-name="al">Algemene beschrijving</text:p>
            <text:p text:style-name="al">Een bossingel is een houtopstand die vroeger vaak werd aangeplant en beheerd werd als hakhout, maar doorgeschoten is. Ze komen in veel gebieden in Nederland voor.</text:p>
            <text:p text:style-name="al"/>
            <text:p text:style-name="al">Afbakening</text:p>
            <text:list text:style-name="id1-3-2-2-2-67">
              <text:list-item text:style-override="id1-3-2-2-2-67-1">
                <text:number>•</text:number>
                <text:p text:style-name="al">Een bossingel is een vrijliggend lijnvormig en aaneengesloten landschapselement met een opgaande begroeiing van inheemse bomen en struiken.</text:p>
              </text:list-item>
              <text:list-item text:style-override="id1-3-2-2-2-67-2">
                <text:number>•</text:number>
                <text:p text:style-name="al">Een bossingel heeft een breedte van minimaal 2 en maximaal 20 meter en een minimale oppervlakte van 1,0 are.</text:p>
              </text:list-item>
            </text:list>
            <text:p text:style-name="al"/>
            <text:p text:style-name="al">Subsidieverplichtingen</text:p>
            <text:list text:style-name="id1-3-2-2-2-70">
              <text:list-item text:style-override="id1-3-2-2-2-70-1">
                <text:number>1.</text:number>
                <text:p text:style-name="al">Op natuurterrein: De beheerder dient het landschapselement in stand te houden. De wijze waarop hij deze instandhoudingsverplichting invult, is aan de beheerder zelf.</text:p>
              </text:list-item>
            </text:list>
            <text:p text:style-name="al"/>
            <text:p text:style-name="al">Beheereisen</text:p>
            <text:list text:style-name="id1-3-2-2-2-73">
              <text:list-item text:style-override="id1-3-2-2-2-73-1">
                <text:number>•</text:number>
                <text:p text:style-name="al">Het element wordt periodiek gedund en overhangende takken kunnen het gehele jaar worden gesnoeid.</text:p>
              </text:list-item>
              <text:list-item text:style-override="id1-3-2-2-2-73-2">
                <text:number>•</text:number>
                <text:p text:style-name="al">Randen van het element kunnen als hakhout beheerd worden.</text:p>
              </text:list-item>
              <text:list-item text:style-override="id1-3-2-2-2-73-3">
                <text:number>•</text:number>
                <text:p text:style-name="al">Snoeihout mag op stapels of rillen in het element verwerkt worden voor zover het de ondergroei en/of de stoven niet schaadt.</text:p>
              </text:list-item>
              <text:list-item text:style-override="id1-3-2-2-2-73-4">
                <text:number>•</text:number>
                <text:p text:style-name="al">Er mag geen snoeihout verbrand worden in of in de directe omgeving van het element, en als snoeihout versnipperd wordt mogen de snippers niet verwerkt worden in het element.</text:p>
              </text:list-item>
              <text:list-item text:style-override="id1-3-2-2-2-73-5">
                <text:number>•</text:number>
                <text:p text:style-name="al">Er mogen geen gewasbeschermingsmiddelen, behalve bij bestrijding van ongewenste houtsoorten (Amerikaanse vogelkers, Amerikaanse eik, Robinia en Ratelpopulier) door middel van een stobbenbehandeling, en meststoffen in het element gebruikt worden.</text:p>
              </text:list-item>
              <text:list-item text:style-override="id1-3-2-2-2-73-6">
                <text:number>•</text:number>
                <text:p text:style-name="al">Het element mag niet betreden en/of beschadigd worden door vee. Indien het element is uitgerasterd moet het raster op een zodanige afstand staan dat vraat aan stammen wordt voorkomen.</text:p>
              </text:list-item>
              <text:list-item text:style-override="id1-3-2-2-2-73-7">
                <text:number>•</text:number>
                <text:p text:style-name="al">Slootmaaisel of bagger mag niet verwerkt worden in het element.</text:p>
              </text:list-item>
              <text:list-item text:style-override="id1-3-2-2-2-73-8">
                <text:number>•</text:number>
                <text:p text:style-name="al">Dunningswerkzaamheden en het eventueel terugzetten van hakhout worden alleen verricht in de periode tussen 1 oktober en 15 maart.</text:p>
              </text:list-item>
            </text:list>
            <text:p text:style-name="al"/>
            <text:p text:style-name="al">Beheerpakket</text:p>
            <text:p text:style-name="al">L01.16.01 Bossingel</text:p>
            <text:p text:style-name="al"/>
            <text:p text:style-name="al">Onderdeel O</text:p>
            <text:p text:style-name="al">In bijlage 2 komt de omschrijving van de beheertypen bij N17 Cultuurhistorische bossen als volgt te luiden:</text:p>
            <text:p text:style-name="al">Dit natuurtype omvat de volgende beheertypen:</text:p>
            <text:list text:style-name="id1-3-2-2-2-81">
              <text:list-item text:style-override="id1-3-2-2-2-81-1">
                <text:number>•</text:number>
                <text:p text:style-name="al">N17.01 Vochtig hakhout en middenbos (vervallen)</text:p>
              </text:list-item>
              <text:list-item text:style-override="id1-3-2-2-2-81-2">
                <text:number>•</text:number>
                <text:p text:style-name="al">N17.02 Droog hakhout</text:p>
              </text:list-item>
              <text:list-item text:style-override="id1-3-2-2-2-81-3">
                <text:number>•</text:number>
                <text:p text:style-name="al">N17.03 Park- en stinzenbos</text:p>
              </text:list-item>
              <text:list-item text:style-override="id1-3-2-2-2-81-4">
                <text:number>•</text:number>
                <text:p text:style-name="al">N17.04 Eendenkooi</text:p>
              </text:list-item>
              <text:list-item text:style-override="id1-3-2-2-2-81-5">
                <text:number>•</text:number>
                <text:p text:style-name="al">N17.05 Wilgengriend (nieuw met ingang van 1 januari 2017)</text:p>
              </text:list-item>
              <text:list-item text:style-override="id1-3-2-2-2-81-6">
                <text:number>•</text:number>
                <text:p text:style-name="al">N17.06 Vochtig en hellinghakhout (nieuw met ingang van 1 januari 2017)</text:p>
              </text:list-item>
            </text:list>
            <text:p text:style-name="al"/>
            <text:p text:style-name="al">Onderdeel P</text:p>
            <text:p text:style-name="al">In bijlage 2 komt de afbakening van natuurbeheertype N17.02 als volgt te luiden: </text:p>
            <text:p text:style-name="al">1.2, Afbakening</text:p>
            <text:list text:style-name="id1-3-2-2-2-86">
              <text:list-item text:style-override="id1-3-2-2-2-86-1">
                <text:number>•</text:number>
                <text:p text:style-name="al">Droog hakhout wordt periodiek afgezet (vrijwel alle bomen).</text:p>
              </text:list-item>
              <text:list-item text:style-override="id1-3-2-2-2-86-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p text:style-name="al">Onderdeel Q</text:p>
            <text:p text:style-name="al">Onder aanpassing van de inhoudsopgave van bijlage 2 vervallen de natuurbeheertypen N16.01, N16.02 en N17.01. De natuurbeheertypen N16.03, N16.04 en N17.03 tot en met N17.06 worden toegevoegd aan bijlage 2.</text:p>
            <text:p text:style-name="al"/>
            <text:p text:style-name="al">N16.03, DROOG BOS MET PRODUCTIE (nieuw per 1 januari 2018)</text:p>
            <text:p text:style-name="al"/>
            <text:p text:style-name="al">1.1, Algemene beschrijving</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nstoelen, korst- en bladmossen, enkele vaatplanten, insecten en broedvogels.</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1.2, Afbakening</text:p>
            <text:p text:style-name="al">- Droog bos met productie omvat bossen op de voedselarme tot lemige zandgronden gedomineerd door loofbomen en (meereisende) naaldboomsoorten.</text:p>
            <text:p text:style-name="al">- 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p text:style-name="al"/>
            <text:p text:style-name="al">Subsidieverplichtingen</text:p>
            <text:p text:style-name="al">De beheerder dient het beheertype in stand te houden. De wijze waarop hij deze instandhoudingsverplichting invult, is aan de beheerder zelf. </text:p>
            <text:p text:style-name="al"/>
            <text:p text:style-name="al">Voorbeeldgebieden</text:p>
            <text:p text:style-name="al">Staphorst, Noord-Bargerbos, Kootwijk, Speulderbos, Mastbos, Gieten-Borger en Emmerdennen.</text:p>
            <text:p text:style-name="al"/>
            <text:p text:style-name="al">N16.04, VOCHTIG BOS MET PRODUCTIE (nieuw per 1 januari 2018)</text:p>
            <text:p text:style-name="al"/>
            <text:p text:style-name="al">1.1, Algemene beschrijving</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1.2, Afbakening</text:p>
            <text:list text:style-name="id1-3-2-2-2-119">
              <text:list-item text:style-override="id1-3-2-2-2-119-1">
                <text:number>•</text:number>
                <text:p text:style-name="al">Het beheertype Vochtig bos met productie omvat bossen op basenrijke bodems gedomineerd door (meereisende) loofboomsoorten.</text:p>
              </text:list-item>
              <text:list-item text:style-override="id1-3-2-2-2-119-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Subsidieverplichtingen</text:p>
            <text:p text:style-name="al">De beheerder dient het beheertype in stand te houden. De wijze waarop hij deze instandhoudingsverplichting invult, is aan de beheerder zelf. </text:p>
            <text:p text:style-name="al"/>
            <text:p text:style-name="al">Voorbeeldgebieden</text:p>
            <text:p text:style-name="al">Horsterwold, Haagse Bos, Spijk-Bremerberg en Kuinderbos.</text:p>
            <text:p text:style-name="al"/>
            <text:p text:style-name="al">N17.03, PARK- EN STINZENBOS</text:p>
            <text:p text:style-name="al"/>
            <text:p text:style-name="al">1.1, Algemene beschrijving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alea en r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1.2, Afbakening </text:p>
            <text:list text:style-name="id1-3-2-2-2-137">
              <text:list-item text:style-override="id1-3-2-2-2-137-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2-2-137-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2-2-137-3">
                <text:number>•</text:number>
                <text:p text:style-name="al">Park- en stinzenbos kent een actief beheer dat gericht is op het behoud van de bijzondere flora en fauna. De bomen, struiken en kruiden van Park- en Stinse bos staan in een verband dat een bedacht, esthetisch doel dient.</text:p>
              </text:list-item>
              <text:list-item text:style-override="id1-3-2-2-2-137-4">
                <text:number>•</text:number>
                <text:p text:style-name="al">Ornamentele boomgroepen, ook wel clumps genoemd, vallen buiten dit type en behoren in beheertype Historische tuin. </text:p>
              </text:list-item>
              <text:list-item text:style-override="id1-3-2-2-2-137-5">
                <text:number>•</text:number>
                <text:p text:style-name="al">Bomen en struiken die langs lanen geplant zijn, worden niet tot dit beheertype gerekend, maar worden gerekend tot een beheertype uit de Index Landschap.</text:p>
              </text:list-item>
              <text:list-item text:style-override="id1-3-2-2-2-137-6">
                <text:number>•</text:number>
                <text:p text:style-name="al">Stadsparken behoren niet tot dit beheertype.</text:p>
              </text:list-item>
            </text:list>
            <text:p text:style-name="al"/>
            <text:p text:style-name="al">Subsidieverplichtingen</text:p>
            <text:p text:style-name="al">De beheerder dient het beheertype in stand te houden. De wijze waarop hij deze instandhoudingsverplichting invult, is aan de beheerder zelf. </text:p>
            <text:p text:style-name="al"/>
            <text:p text:style-name="al">Voorbeeldgebieden</text:p>
            <text:p text:style-name="al">……………………….</text:p>
            <text:p text:style-name="al"/>
            <text:p text:style-name="al">N17.04, EENDENKOOI</text:p>
            <text:p text:style-name="al"/>
            <text:p text:style-name="al">1.1, Algemene beschrijving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1.2, Afbakening</text:p>
            <text:list text:style-name="id1-3-2-2-2-155">
              <text:list-item text:style-override="id1-3-2-2-2-155-1">
                <text:number>•</text:number>
                <text:p text:style-name="al">Onder het beheertype Eendenkooi vallen de geregistreerde eendenkooien en die kooien die aan de voorwaarden van geregistreerde kooien voldoen.</text:p>
              </text:list-item>
              <text:list-item text:style-override="id1-3-2-2-2-155-2">
                <text:number>•</text:number>
                <text:p text:style-name="al">De Eendenkooi omvat de kooiplas met omringend kooibos, tot een maximale grootte van 4 ha.</text:p>
              </text:list-item>
              <text:list-item text:style-override="id1-3-2-2-2-155-3">
                <text:number>•</text:number>
                <text:p text:style-name="al">Het beheer bestaat ui het openhouden van kooiplas en vangarmen, onderhoud in het kooibos met afzetten van hakhout en knotten van de knotbomen en het vangklaar houden van minimaal één van de vangarmen.</text:p>
              </text:list-item>
            </text:list>
            <text:p text:style-name="al"/>
            <text:p text:style-name="al">Subsidieverplichtingen</text:p>
            <text:p text:style-name="al">De beheerder dient het beheertype in stand te houden. De wijze waarop hij deze instandhoudingsverplichting invult, is aan de beheerder zelf.</text:p>
            <text:p text:style-name="al"/>
            <text:p text:style-name="al">Voorbeeldgebieden</text:p>
            <text:p text:style-name="al">……………………….</text:p>
            <text:p text:style-name="al"/>
            <text:p text:style-name="al">N17.05, WILGENGRIEND (nieuw met ingang van 1 januari 2017)</text:p>
            <text:p text:style-name="al"/>
            <text:p text:style-name="al">1.1, Algemene beschrijving</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1.2, Afbakening</text:p>
            <text:list text:style-name="id1-3-2-2-2-175">
              <text:list-item text:style-override="id1-3-2-2-2-175-1">
                <text:number>•</text:number>
                <text:p text:style-name="al">Wilgengrienden worden periodiek laag bij de grond afgezet, lager dan 1,5 m.</text:p>
              </text:list-item>
              <text:list-item text:style-override="id1-3-2-2-2-175-2">
                <text:number>•</text:number>
                <text:p text:style-name="al">Kenmerkend voor het beheertype is de aanwezigheid van hakhoutstoven van smalbladige wilgensoorten. Meestal dient om de 2 tot 5 jaar gehakt te worden.</text:p>
              </text:list-item>
              <text:list-item text:style-override="id1-3-2-2-2-175-3">
                <text:number>•</text:number>
                <text:p text:style-name="al">Wilgengrienden staan op natte bodem en kunnen zowel binnen- als buitendijks voorkomen.</text:p>
              </text:list-item>
            </text:list>
            <text:p text:style-name="al"/>
            <text:p text:style-name="al">Subsidieverplichtingen</text:p>
            <text:p text:style-name="al">De beheerder dient het beheertype in stand te houden. De wijze waarop hij deze instandhoudingsverplichting invult, is aan de beheerder zelf.</text:p>
            <text:p text:style-name="al"/>
            <text:p text:style-name="al">Voorbeeldgebieden</text:p>
            <text:p text:style-name="al">langs de Nieuwe Merwede, de Rhoonse grienden, delen van de Biesbosch, Bommelerwaard, Polder Achthoven, Het Beesdse veld, Autena en Bolgarijen</text:p>
            <text:p text:style-name="al"/>
            <text:p text:style-name="al">N17.06, VOCHTIG EN HELLINGHAKHOUT (nieuw met ingang van 1 januari 2017)</text:p>
            <text:p text:style-name="al"/>
            <text:p text:style-name="al">1.1, Algemene beschrijving</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style-name="al">1.2, Afbakening</text:p>
            <text:list text:style-name="id1-3-2-2-2-192">
              <text:list-item text:style-override="id1-3-2-2-2-192-1">
                <text:number>•</text:number>
                <text:p text:style-name="al">Vochtig en hellinghakhout wordt periodiek afgezet.</text:p>
              </text:list-item>
              <text:list-item text:style-override="id1-3-2-2-2-192-2">
                <text:number>•</text:number>
                <text:p text:style-name="al">Het betreft hakhout of middenbos op vochtige bodem of steile hellingen.</text:p>
              </text:list-item>
              <text:list-item text:style-override="id1-3-2-2-2-192-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2-2-192-4">
                <text:number>•</text:number>
                <text:p text:style-name="al">Wilgengrienden vallen onder beheertype N17.05 Wilgengriend.</text:p>
              </text:list-item>
            </text:list>
            <text:p text:style-name="al"/>
            <text:p text:style-name="al">Subsidieverplichtingen</text:p>
            <text:p text:style-name="al">De beheerder dient het beheertype in stand te houden. De wijze waarop hij deze instandhoudingsverplichting invult, is aan de beheerder zelf.</text:p>
            <text:p text:style-name="al"/>
            <text:p text:style-name="al">Voorbeeldgebieden</text:p>
            <text:p text:style-name="al">……………………….</text:p>
            <text:p text:style-name="al"/>
            <text:p text:style-name="al">Onderdeel R</text:p>
            <text:p text:style-name="al">Bijlage 3 komt als volgt te luiden:</text:p>
            <text:p text:style-name="al">De koppeltabel zoals bedoeld in artikel 1.1, onderdeel f, is geplaatst http://www.portaalnatuurenlandschap.nl. </text:p>
            <text:p text:style-name="al"/>
          </text:section>
          <text:section text:name="artikel_id1-3-2-2-3" text:style-name="artikel">
            <text:p text:style-name="artikel_kop_titel"><text:span text:style-name="artikel_kop_label">Artikel</text:span> <text:span text:style-name="artikel_kop_nr">III</text:span> </text:p>
            <text:p text:style-name="al">Deze wijziging treedt in werking met ingang van de dag na de datum van bekendmaking in het Provinciaal Blad. </text:p>
            <text:p text:style-name="al"/>
            <text:p text:style-name="al">TOELICHTING</text:p>
            <text:p text:style-name="al"/>
          </text:section>
          <text:section text:name="artikel_id1-3-2-2-4" text:style-name="artikel">
            <text:p text:style-name="artikel_kop_titel"><text:span text:style-name="artikel_kop_label">Artikel</text:span> <text:span text:style-name="artikel_kop_nr">I</text:span> </text:p>
            <text:p text:style-name="al"/>
            <text:p text:style-name="al">B (artikel 1.10)</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al"/>
            <text:p text:style-name="al">C, D en E (artikel 2.3, 2.4 en 2.5)</text:p>
            <text:p text:style-name="al">De aanpassingen (onderdeel C, onderdeel E, vierde punt) zijn ingegeven door de Richtsnoeren van de Europese Unie voor staatssteun in de landbouw- en de bosbouwsector en in plattelandsgebieden 2014-2020 (2014/C 204/01).</text:p>
            <text:p text:style-name="al">Dit betreft technische aanpassingen die voornamelijk voortvloeien uit het vorig jaar ingevoerde systeem van natuurbeheer door collectieven.</text:p>
            <text:p text:style-name="al"/>
            <text:p text:style-name="al">I (artikel 3.11)</text:p>
            <text:p text:style-name="al">Bij deze wijziging draait het om enkele technische aanpassingen die noodzakelijk zijn om de SVNL provincie Drenthe 2016 te laten stroken met artikel 14bis van Verordening 809/2014 en met het daaruit voortvloeiende controle- en handhavingsregime.</text:p>
            <text:p text:style-name="al"/>
            <text:p text:style-name="al">Onderdelen d en e</text:p>
            <text:p text:style-name="al">Uit onderdeel d volgt dat zowel wijzigingen van activiteiten op perceelsniveau die gedurende het kalenderjaar optreden (onderdeel d) als wijzigingen bestaande uit het toevoegen van percelen met de daarbij horende uit te voeren beheeractiviteit (onderdeel e) uiterlijk veertien dagen voorafgaand aan het ingaan van de wijziging moeten worden gemeld aan Gedeputeerde Staten. De wijzigingen van activiteiten op perceelsniveau die gedurende het kalenderjaar optreden, kunnen tot uiterlijk 30 september van het lopende beheerjaar worden doorgevoerd. De uiterste termijn om de wijzigingen bedoeld in onderdeel e door te geven ligt eerder: uiterlijk op de laatste dag waarop de Gecombineerde data inwinning kan worden ingediend.</text:p>
            <text:p text:style-name="al"/>
            <text:p text:style-name="al">R (bijlage 3)</text:p>
            <text:p text:style-name="al">De koppeltabel staat op het Portaal Natuur en Landschap. Op dat portaal staan ook eerdere versies van de koppeltabel. Op een beheerjaar is de meest recente versie van de koppeltabel van toepassing.</text:p>
            <text:p text:style-name="al"/>
            <text:p text:style-name="al"/>
            <text:p text:style-name="al">Gedeputeerde Staten voornoemd,</text:p>
            <text:p text:style-name="al"/>
            <text:p text:style-name="al">J.J. van Aartsen. voorzitter</text:p>
            <text:p text:style-name="al">mevrouw mr. A.M. van Schreven, secretaris</text:p>
            <text:p text:style-name="al"/>
            <text:p text:style-name="al">Uitgegeven 19 juni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6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660</meta:user-defined>
    <meta:user-defined meta:name="OVERHEIDop.PrbID/DC.identifier">prb-2017-2660</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Provinciewet, ;http://wetten.overheid.nl/cgi-bin/deeplink/law1/title=Provinciewet</meta:user-defined>
    <meta:user-defined meta:name="OVERHEIDop.referentienummer">201700162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6-20</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62681_7</meta:user-defined>
    <meta:user-defined meta:name="OVERHEIDop.versieInformatie"/>
  </office:meta>
</office:document-meta>
</file>