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sbesluit omgevingsvergunning Krammer Zeeland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9 december 2016 een aanvraag om vergunning Wet algemene bepalingen omgevingsrecht van Krammer Zeeland V.O.F., Sluisweg 20 te Sint Philipsland ontvangen. Gedeputeerde staten van Zeeland hebben besloten de beslistermijn van deze procedure te verlengen met 6 weken. Voor verdere informatie kunt u zich wenden tot de heer H.G.L. Hoogervorst, tel. 06-512060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6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sbesluit omgevingsvergunning Krammer Zeeland V.O.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5</meta:user-defined>
    <meta:user-defined meta:name="OVERHEIDop.publicationIssue">266</meta:user-defined>
    <meta:user-defined meta:name="OVERHEIDop.PrbID/DC.identifier">prb-2017-2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75</meta:user-defined>
    <meta:user-defined meta:name="OVERHEIDop.woonplaats">Sint Philipsland</meta:user-defined>
    <meta:user-defined meta:name="OVERHEIDop.straatnaam">Slui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66583 407016</meta:user-defined>
    <meta:user-defined meta:name="OVERHEIDop.versieInformatie"/>
  </office:meta>
</office:document-meta>
</file>