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regeling Beleidsregel afwegingskader Panel Zorgvuldige Veehouderij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4:81 van de Algemene wet bestuursrecht;</text:p>
            <text:p text:style-name="al">Overwegende dat Gedeputeerde Staten op 10 juni 2014 het Reglement Panel Zorgvuldige Veehouderij Noord-Brabant hebben vastgesteld, waarbij een panel van deskundigen is ingesteld, dat tot taak heeft Gedeputeerde Staten te adviseren over innovatieve bedrijfsconcepten;</text:p>
            <text:p text:style-name="al">Overwegende dat artikel 3, eerste lid, van dat Reglement stelt dat het Panel Zorgvuldige Veehouderij dient te adviseren overeenkomstig een door Gedeputeerde Staten vast te stellen afwegingskader, waartoe Gedeputeerde Staten deze beleidsregel hebben vastgesteld;</text:p>
            <text:p text:style-name="al">Overwegende dat Gedeputeerde Staten het wenselijk vinden het afwegingskader op een tweetal punten te verduidelijken, te weten de beoordeling of sprake is van een zorgvuldige veehouderij en de noodzaak van een uitbreiding boven de 1,5 hectare.</text:p>
            <text:p text:style-name="al">Overwegende dat Gedeputeerde Staten daarom de Beleidsregel afwegingskader Panel Zorgvuldige Veehouderij Noord-Brabant wensen te wijzigen;</text:p>
            <text:p text:style-name="al">
            <text:span text:style-name="nadrukvet">Besluiten vast te stellen de volgende regel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Beleidsregel afwegingskader Panel Zorgvuldige Veehouderij Noord-Brabant wordt als volgt gewijzigd:</text:p>
          </text:section>
          <text:section text:name="artikel_id1-3-2-2-2" text:style-name="artikel">
            <text:p text:style-name="artikel_kop_titel"><text:span text:style-name="artikel_kop_nr">A  </text:span> Aan artikel 3.2, eerste lid, wordt onder vervanging van de punt aan het slot van onderdeel b door een puntkomma, een nieuw onderdeel toegevoegd, luidende:</text:p>
            <text:list text:style-name="id1-3-2-2-2-2">
              <text:list-item text:style-override="id1-3-2-2-2-2-1">
                <text:number>c.</text:number>
                <text:p text:style-name="al">    of het innovatieve bedrijfsconcept past in haar omgeving rekening houdend met cumulatieve effecten voor de aspecten die zijn genoemd in onderdeel a. </text:p>
              </text:list-item>
            </text:list>
          </text:section>
          <text:section text:name="artikel_id1-3-2-2-3" text:style-name="artikel">
            <text:p text:style-name="artikel_kop_titel"><text:span text:style-name="artikel_kop_nr">B  </text:span> Aan artikel 4.4 wordt een lid toegevoegd, luidende:</text:p>
            <text:list text:style-name="id1-3-2-2-3-2">
              <text:list-item text:style-override="id1-3-2-2-3-2-1">
                <text:number>3.</text:number>
                <text:p text:style-name="al">Gedeputeerde Staten houden bij de beoordeling op grond van het eerste en tweede lid rekening met de binnen de inrichting aanwezige en te handhaven bebouwing voor de reeds aanwezige dieren en de bijbehorende huisvestingssystemen. </text:p>
              </text:list-item>
            </text:list>
          </text:section>
          <text:section text:name="artikel_id1-3-2-2-4"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de dag na de datum van uitgifte van het Provinciaal Blad waarin zij wordt geplaatst. </text:p>
          </text:section>
          <text:section text:name="artikel_id1-3-2-2-5" text:style-name="artikel">
            <text:p text:style-name="artikel_kop_titel"><text:span text:style-name="artikel_kop_label">Artikel</text:span> <text:span text:style-name="artikel_kop_nr"> III </text:span> 
              <text:span text:style-name="nadrukvet">Citeertitel</text:span>
            </text:p>
            <text:p text:style-name="al">Deze regeling wordt aangehaald als: Eerste wijzigingsregeling Beleidsregel afwegingskader Panel Zorgvuldige Veehouderij Noord-Brabant.</text:p>
          </text:section>
        </text:section>
        <text:section text:name="regeling-sluiting_id1-3-2-3" text:style-name="regeling-sluiting">
          <text:section text:name="gegeven_id1-3-2-3-1" text:style-name="gegeven">
            <text:p text:style-name="dagtekening">
            <text:span text:style-name="plaats"> ’s-Hertogenbosch,  </text:span>
            <text:span text:style-name="datum">18 april 2017 </text:span>
          </text:p>
          </text:section>
          <text:section text:name="ondertekening_id1-3-2-3-2">
            <text:p><text:span text:style-name="deze">Gedeputeerde Staten voornoemd,</text:span></text:p>
          </text:section>
          <text:section text:name="ondertekening_id1-3-2-3-3">
            <text:p><text:span text:style-name="functie">de voorzitter,</text:span></text:p>
            <text:p><text:span text:style-name="ondertekening_naam">
            <text:span text:style-name="voornaam">prof. dr. W.B.H.J.</text:span>
            <text:span text:style-name="achternaam">van de Donk</text:span>
          </text:span></text:p>
            <text:p><text:span text:style-name="functie">de secretaris,</text:span></text:p>
            <text:p><text:span text:style-name="ondertekening_naam">
            <text:span text:style-name="voornaam">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59</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9</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9</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Beleidsregel afwegingskader Panel Zorgvuldige Veehouderij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9</meta:user-defined>
    <meta:user-defined meta:name="OVERHEIDop.publicationIssue">2659</meta:user-defined>
    <meta:user-defined meta:name="OVERHEIDop.PrbID/DC.identifier">prb-2017-265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Noord-Brabant</meta:user-defined>
    <meta:user-defined meta:name="DC.source">Algemene wet bestuursrecht, art. 4:81;</meta:user-defined>
    <meta:user-defined meta:name="OVERHEIDop.referentienummer">C2188527/4170713</meta:user-defined>
    <meta:user-defined meta:name="DCTERMS.alternative">Beleidsregel afwegingskader Panel Zorgvuldige Veehouderij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6-20</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49623_2</meta:user-defined>
    <meta:user-defined meta:name="OVERHEIDop.versieInformatie"/>
  </office:meta>
</office:document-meta>
</file>