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8 april 2017 een aanvraag voor een</text:p>
            <text:p text:style-name="common-al">omgevingsvergunning ontvangen van DOW Benelux B.V. De aanvraag heeft betrekking op het plaatsen van twee betonnen bruggen t.b.v. de aanleg van een fietspad. Gedeputeerde staten van Zeeland hebben besloten de beslistermijn van deze procedure te verlengen met 6 weken. Voor verdere informatie kunt u zich wenden tot de heer A.A.M.J. Oostvogels, tel. +31 (0)6 512063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55</meta:user-defined>
    <meta:user-defined meta:name="OVERHEIDop.PrbID/DC.identifier">prb-2017-26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