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voor INVISTA Polyester B.V. (INVIS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VISTA gelegen aan de Europaweg Zuid 2a in Ritthem. De aanvraag heeft betrekking op het aanpassen van de pH-range van het afvalwater. Zij willen de vergunning verlenen met voorschriften ter bescherming van het milieu.</text:p>
            <text:p text:style-name="common-al"/>
            <text:p text:style-name="common-al">De ontwerpvergunning ligt ter inzage vanaf 21 juni 2017 tot en met 2 augustus 2017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
            <text:p text:style-name="common-al">Een ieder kan tot en met 2 augustus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H.S. Sastroredjo, tel. 06 51202509 van RUD Zeeland. Het ontwerp besluit staat geregistreerd onder nummer W-AOV170170/001610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NVISTA Polyester B.V. (INVIS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51</meta:user-defined>
    <meta:user-defined meta:name="OVERHEIDop.PrbID/DC.identifier">prb-2017-26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