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esta Terminal Flushin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Vesta Terminal Flushing B.V. gelegen te Vlissingen. De aanvraag heeft betrekking op het plaatsen van twee FiFi- units. Zij willen de omgevingsvergunning verlenen met voorschriften ter bescherming van het milieu.</text:p>
            <text:p text:style-name="common-al"/>
            <text:p text:style-name="common-al">De ontwerpvergunning ligt ter inzage vanaf 21 juni 2017 tot en met 2 augustus 2017 bij de publieksbalie van de gemeente Terneuzen, Stadhuisplein 1 in Terneuzen van maandag tot en met vrijdag van 12.00 tot 16.30 uur.   </text:p>
            <text:p text:style-name="common-al"/>
            <text:p text:style-name="common-al">Een ieder kan tot en met 2 augustus 2017,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de heer Daniel van Bloppoel, tel. 06 5120 4844 van RUD Zeeland. Het ontwerp besluit staat geregistreerd onder nummer W-AOV1605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4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4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esta Terminal Flushin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49</meta:user-defined>
    <meta:user-defined meta:name="OVERHEIDop.PrbID/DC.identifier">prb-2017-26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