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Elsta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Elsta B.V. gelegen te Herbert H. Dowweg 5d in Hoek. De aanvraag heeft betrekking op het wijzigen van de inrichtingsgrens. Zij willen de omgevingsvergunning verlenen.</text:p>
            <text:p text:style-name="common-al"/>
            <text:p text:style-name="common-al">De ontwerpvergunning ligt ter inzage vanaf 22 juni 2017 tot en met 3 augustus 2017 bij de publieksbalie van de gemeente Terneuzen, Stadhuisplein 1 in Terneuzen van maandag tot en met vrijdag van 12.00 tot 16.30 uur.   </text:p>
            <text:p text:style-name="common-al"/>
            <text:p text:style-name="common-al">Een ieder kan tot en met 3 augustus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e heer D.R. van Bloppoel, tel. 06 5120 4844 van RUD Zeeland. Het ontwerp besluit staat geregistreerd onder nummer W-AOV170053/001560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Elsta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48</meta:user-defined>
    <meta:user-defined meta:name="OVERHEIDop.PrbID/DC.identifier">prb-2017-2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004 372614</meta:user-defined>
    <meta:user-defined meta:name="OVERHEIDop.versieInformatie"/>
  </office:meta>
</office:document-meta>
</file>