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ude Singel (deellocatie 24)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Gedeputeerde Staten van de Provincie Zuid-Holland bekend dat zij het evaluatieverslag met betrekking tot het sanering van het geval van bodemverontreiniging Oude Singel (deellocatie 24) van de locatie Havenstraat/Oude Singel te Schoonhoven vaststelle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68270.</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6 jun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Oude Singel (deellocatie 24) te Schoon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0</meta:user-defined>
    <meta:user-defined meta:name="OVERHEIDop.publicationIssue">2647</meta:user-defined>
    <meta:user-defined meta:name="OVERHEIDop.PrbID/DC.identifier">prb-2017-264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71SH 10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978.66 439801.43</meta:user-defined>
    <meta:user-defined meta:name="OVERHEIDop.versieInformatie"/>
  </office:meta>
</office:document-meta>
</file>