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Herbert H. Dowweg 5 te Hoek een omgevingsvergunning hebben verleend voor de Ethyleenoxide fabriek. In de vergunning zijn wijzigingen aangebracht ten opzichte van het ontwerp.     </text:p>
            <text:p text:style-name="common-al"/>
            <text:p text:style-name="common-al">De vergunning ligt ter inzage vanaf 22 juni 2017 tot en met 2 augustus 2017 bij de publieksbalie van de gemeente Terneuzen, Stadhuisplein 1 in Terneuzen van maandag tot en met vrijdag van 12.00 tot 16.30 uur.</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 augustus 2017 tegen de vergunning beroep instellen bij de afdeling bestuursrecht van de rechtbank Zeeland-West Brabant, locatie Breda, team bestuursrecht, Postbus 90006, 4800 PA Breda. De vergunning treedt op 4 augustus 2017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J.H. Willemse, tel +31 (0)6 5120 3194 van RUD Zeeland. Het besluit staat geregistreerd onder nummer W-AOV1501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4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44</meta:user-defined>
    <meta:user-defined meta:name="OVERHEIDop.PrbID/DC.identifier">prb-2017-26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