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(Natura 2000-gebied Grevel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art. 2.7, lid 2 van de <text:span text:style-name="nadrukvet">Wet natuurbescherming </text:span>de volgende vergunning te verlenen.</text:p>
            <text:p text:style-name="common-al"/>
            <text:p text:style-name="common-al">Voor een pilot met het bouwen en exploiteren van een ecolodge in het Natura2000-gebied Grevelingen ter plaatse van het Natura 2000-gebied Grevelingen is een ontwerpbesluit opgesteld van de te verlenen vergunning aan Grevelingendam B.V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68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64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4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4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(Natura 2000-gebied Greveling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643</meta:user-defined>
    <meta:user-defined meta:name="OVERHEIDop.PrbID/DC.identifier">prb-2017-26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11NN 6</meta:user-defined>
    <meta:user-defined meta:name="OVERHEIDop.woonplaats">Bruinisse</meta:user-defined>
    <meta:user-defined meta:name="OVERHEIDop.straatnaam">Strand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7439 410562</meta:user-defined>
    <meta:user-defined meta:name="OVERHEIDop.versieInformatie"/>
  </office:meta>
</office:document-meta>
</file>