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1-3">
      <text:list-level-style-bullet text:bullet-char="-" text:level="1">
        <style:list-level-properties text:min-label-width="10mm"/>
      </text:list-level-style-bullet>
    </text:list-style>
    <text:list-style style:name="id1-3-2-2-7-3-5-1-3-1">
      <text:list-level-style-bullet text:bullet-char="-" text:level="1">
        <style:list-level-properties text:min-label-width="10mm"/>
      </text:list-level-style-bullet>
    </text:list-style>
    <text:list-style style:name="id1-3-2-2-7-3-5-1-3-2">
      <text:list-level-style-bullet text:bullet-char="-" text:level="1">
        <style:list-level-properties text:min-label-width="10mm"/>
      </text:list-level-style-bullet>
    </text:list-style>
    <text:list-style style:name="id1-3-2-2-7-3-5-1-3-3">
      <text:list-level-style-bullet text:bullet-char="-" text:level="1">
        <style:list-level-properties text:min-label-width="10mm"/>
      </text:list-level-style-bullet>
    </text:list-style>
    <text:list-style style:name="id1-3-2-2-7-3-5-1-3-4">
      <text:list-level-style-bullet text:bullet-char="-" text:level="1">
        <style:list-level-properties text:min-label-width="10mm"/>
      </text:list-level-style-bullet>
    </text:list-style>
    <text:list-style style:name="id1-3-2-2-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2-3">
      <text:list-level-style-bullet text:bullet-char="-" text:level="1">
        <style:list-level-properties text:min-label-width="10mm"/>
      </text:list-level-style-bullet>
    </text:list-style>
    <text:list-style style:name="id1-3-2-2-7-3-5-2-3-1">
      <text:list-level-style-bullet text:bullet-char="-" text:level="1">
        <style:list-level-properties text:min-label-width="10mm"/>
      </text:list-level-style-bullet>
    </text:list-style>
    <text:list-style style:name="id1-3-2-2-7-3-5-2-3-2">
      <text:list-level-style-bullet text:bullet-char="-" text:level="1">
        <style:list-level-properties text:min-label-width="10mm"/>
      </text:list-level-style-bullet>
    </text:list-style>
    <text:list-style style:name="id1-3-2-2-7-3-5-2-3-3">
      <text:list-level-style-bullet text:bullet-char="-" text:level="1">
        <style:list-level-properties text:min-label-width="10mm"/>
      </text:list-level-style-bullet>
    </text:list-style>
    <text:list-style style:name="id1-3-2-2-7-3-5-2-3-4">
      <text:list-level-style-bullet text:bullet-char="-" text:level="1">
        <style:list-level-properties text:min-label-width="10mm"/>
      </text:list-level-style-bullet>
    </text:list-style>
    <text:list-style style:name="id1-3-2-2-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3">
      <text:list-level-style-bullet text:bullet-char="-" text:level="1">
        <style:list-level-properties text:min-label-width="10mm"/>
      </text:list-level-style-bullet>
    </text:list-style>
    <text:list-style style:name="id1-3-2-2-7-3-5-3-3-1">
      <text:list-level-style-bullet text:bullet-char="-" text:level="1">
        <style:list-level-properties text:min-label-width="10mm"/>
      </text:list-level-style-bullet>
    </text:list-style>
    <text:list-style style:name="id1-3-2-2-7-3-5-3-3-2">
      <text:list-level-style-bullet text:bullet-char="-" text:level="1">
        <style:list-level-properties text:min-label-width="10mm"/>
      </text:list-level-style-bullet>
    </text:list-style>
    <text:list-style style:name="id1-3-2-2-7-3-5-3-3-3">
      <text:list-level-style-bullet text:bullet-char="-" text:level="1">
        <style:list-level-properties text:min-label-width="10mm"/>
      </text:list-level-style-bullet>
    </text:list-style>
    <text:list-style style:name="id1-3-2-2-7-3-5-3-3-4">
      <text:list-level-style-bullet text:bullet-char="-" text:level="1">
        <style:list-level-properties text:min-label-width="10mm"/>
      </text:list-level-style-bullet>
    </text:list-style>
    <text:list-style style:name="id1-3-2-2-7-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4-3">
      <text:list-level-style-bullet text:bullet-char="-" text:level="1">
        <style:list-level-properties text:min-label-width="10mm"/>
      </text:list-level-style-bullet>
    </text:list-style>
    <text:list-style style:name="id1-3-2-2-7-3-5-4-3-1">
      <text:list-level-style-bullet text:bullet-char="-" text:level="1">
        <style:list-level-properties text:min-label-width="10mm"/>
      </text:list-level-style-bullet>
    </text:list-style>
    <text:list-style style:name="id1-3-2-2-7-3-5-4-3-2">
      <text:list-level-style-bullet text:bullet-char="-" text:level="1">
        <style:list-level-properties text:min-label-width="10mm"/>
      </text:list-level-style-bullet>
    </text:list-style>
    <text:list-style style:name="id1-3-2-2-7-3-5-4-3-3">
      <text:list-level-style-bullet text:bullet-char="-" text:level="1">
        <style:list-level-properties text:min-label-width="10mm"/>
      </text:list-level-style-bullet>
    </text:list-style>
    <text:list-style style:name="id1-3-2-2-7-3-5-4-3-4">
      <text:list-level-style-bullet text:bullet-char="-" text:level="1">
        <style:list-level-properties text:min-label-width="10mm"/>
      </text:list-level-style-bullet>
    </text:list-style>
    <text:list-style style:name="id1-3-2-2-7-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1-3">
      <text:list-level-style-bullet text:bullet-char="-" text:level="1">
        <style:list-level-properties text:min-label-width="10mm"/>
      </text:list-level-style-bullet>
    </text:list-style>
    <text:list-style style:name="id1-3-2-2-7-3-7-1-3-1">
      <text:list-level-style-bullet text:bullet-char="-" text:level="1">
        <style:list-level-properties text:min-label-width="10mm"/>
      </text:list-level-style-bullet>
    </text:list-style>
    <text:list-style style:name="id1-3-2-2-7-3-7-1-3-2">
      <text:list-level-style-bullet text:bullet-char="-" text:level="1">
        <style:list-level-properties text:min-label-width="10mm"/>
      </text:list-level-style-bullet>
    </text:list-style>
    <text:list-style style:name="id1-3-2-2-7-3-7-1-3-3">
      <text:list-level-style-bullet text:bullet-char="-" text:level="1">
        <style:list-level-properties text:min-label-width="10mm"/>
      </text:list-level-style-bullet>
    </text:list-style>
    <text:list-style style:name="id1-3-2-2-7-3-7-1-3-4">
      <text:list-level-style-bullet text:bullet-char="-" text:level="1">
        <style:list-level-properties text:min-label-width="10mm"/>
      </text:list-level-style-bullet>
    </text:list-style>
    <text:list-style style:name="id1-3-2-2-7-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2-3">
      <text:list-level-style-bullet text:bullet-char="-" text:level="1">
        <style:list-level-properties text:min-label-width="10mm"/>
      </text:list-level-style-bullet>
    </text:list-style>
    <text:list-style style:name="id1-3-2-2-7-3-7-2-3-1">
      <text:list-level-style-bullet text:bullet-char="-" text:level="1">
        <style:list-level-properties text:min-label-width="10mm"/>
      </text:list-level-style-bullet>
    </text:list-style>
    <text:list-style style:name="id1-3-2-2-7-3-7-2-3-2">
      <text:list-level-style-bullet text:bullet-char="-" text:level="1">
        <style:list-level-properties text:min-label-width="10mm"/>
      </text:list-level-style-bullet>
    </text:list-style>
    <text:list-style style:name="id1-3-2-2-7-3-7-2-3-3">
      <text:list-level-style-bullet text:bullet-char="-" text:level="1">
        <style:list-level-properties text:min-label-width="10mm"/>
      </text:list-level-style-bullet>
    </text:list-style>
    <text:list-style style:name="id1-3-2-2-7-3-7-2-3-4">
      <text:list-level-style-bullet text:bullet-char="-" text:level="1">
        <style:list-level-properties text:min-label-width="10mm"/>
      </text:list-level-style-bullet>
    </text:list-style>
    <text:list-style style:name="id1-3-2-2-7-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3-3">
      <text:list-level-style-bullet text:bullet-char="-" text:level="1">
        <style:list-level-properties text:min-label-width="10mm"/>
      </text:list-level-style-bullet>
    </text:list-style>
    <text:list-style style:name="id1-3-2-2-7-3-7-3-3-1">
      <text:list-level-style-bullet text:bullet-char="-" text:level="1">
        <style:list-level-properties text:min-label-width="10mm"/>
      </text:list-level-style-bullet>
    </text:list-style>
    <text:list-style style:name="id1-3-2-2-7-3-7-3-3-2">
      <text:list-level-style-bullet text:bullet-char="-" text:level="1">
        <style:list-level-properties text:min-label-width="10mm"/>
      </text:list-level-style-bullet>
    </text:list-style>
    <text:list-style style:name="id1-3-2-2-7-3-7-3-3-3">
      <text:list-level-style-bullet text:bullet-char="-" text:level="1">
        <style:list-level-properties text:min-label-width="10mm"/>
      </text:list-level-style-bullet>
    </text:list-style>
    <text:list-style style:name="id1-3-2-2-7-3-7-3-3-4">
      <text:list-level-style-bullet text:bullet-char="-" text:level="1">
        <style:list-level-properties text:min-label-width="10mm"/>
      </text:list-level-style-bullet>
    </text:list-style>
    <text:list-style style:name="id1-3-2-2-7-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4-3">
      <text:list-level-style-bullet text:bullet-char="-" text:level="1">
        <style:list-level-properties text:min-label-width="10mm"/>
      </text:list-level-style-bullet>
    </text:list-style>
    <text:list-style style:name="id1-3-2-2-7-3-7-4-3-1">
      <text:list-level-style-bullet text:bullet-char="-" text:level="1">
        <style:list-level-properties text:min-label-width="10mm"/>
      </text:list-level-style-bullet>
    </text:list-style>
    <text:list-style style:name="id1-3-2-2-7-3-7-4-3-2">
      <text:list-level-style-bullet text:bullet-char="-" text:level="1">
        <style:list-level-properties text:min-label-width="10mm"/>
      </text:list-level-style-bullet>
    </text:list-style>
    <text:list-style style:name="id1-3-2-2-7-3-7-4-3-3">
      <text:list-level-style-bullet text:bullet-char="-" text:level="1">
        <style:list-level-properties text:min-label-width="10mm"/>
      </text:list-level-style-bullet>
    </text:list-style>
    <text:list-style style:name="id1-3-2-2-7-3-7-4-3-4">
      <text:list-level-style-bullet text:bullet-char="-" text:level="1">
        <style:list-level-properties text:min-label-width="10mm"/>
      </text:list-level-style-bullet>
    </text:list-style>
    <text:list-style style:name="id1-3-2-2-7-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1-3">
      <text:list-level-style-bullet text:bullet-char="-" text:level="1">
        <style:list-level-properties text:min-label-width="10mm"/>
      </text:list-level-style-bullet>
    </text:list-style>
    <text:list-style style:name="id1-3-2-2-7-3-9-1-3-1">
      <text:list-level-style-bullet text:bullet-char="-" text:level="1">
        <style:list-level-properties text:min-label-width="10mm"/>
      </text:list-level-style-bullet>
    </text:list-style>
    <text:list-style style:name="id1-3-2-2-7-3-9-1-3-2">
      <text:list-level-style-bullet text:bullet-char="-" text:level="1">
        <style:list-level-properties text:min-label-width="10mm"/>
      </text:list-level-style-bullet>
    </text:list-style>
    <text:list-style style:name="id1-3-2-2-7-3-9-1-3-3">
      <text:list-level-style-bullet text:bullet-char="-" text:level="1">
        <style:list-level-properties text:min-label-width="10mm"/>
      </text:list-level-style-bullet>
    </text:list-style>
    <text:list-style style:name="id1-3-2-2-7-3-9-1-3-4">
      <text:list-level-style-bullet text:bullet-char="-" text:level="1">
        <style:list-level-properties text:min-label-width="10mm"/>
      </text:list-level-style-bullet>
    </text:list-style>
    <text:list-style style:name="id1-3-2-2-7-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9-2-3">
      <text:list-level-style-bullet text:bullet-char="-" text:level="1">
        <style:list-level-properties text:min-label-width="10mm"/>
      </text:list-level-style-bullet>
    </text:list-style>
    <text:list-style style:name="id1-3-2-2-7-3-9-2-3-1">
      <text:list-level-style-bullet text:bullet-char="-" text:level="1">
        <style:list-level-properties text:min-label-width="10mm"/>
      </text:list-level-style-bullet>
    </text:list-style>
    <text:list-style style:name="id1-3-2-2-7-3-9-2-3-2">
      <text:list-level-style-bullet text:bullet-char="-" text:level="1">
        <style:list-level-properties text:min-label-width="10mm"/>
      </text:list-level-style-bullet>
    </text:list-style>
    <text:list-style style:name="id1-3-2-2-7-3-9-2-3-3">
      <text:list-level-style-bullet text:bullet-char="-" text:level="1">
        <style:list-level-properties text:min-label-width="10mm"/>
      </text:list-level-style-bullet>
    </text:list-style>
    <text:list-style style:name="id1-3-2-2-7-3-9-2-3-4">
      <text:list-level-style-bullet text:bullet-char="-" text:level="1">
        <style:list-level-properties text:min-label-width="10mm"/>
      </text:list-level-style-bullet>
    </text:list-style>
    <text:list-style style:name="id1-3-2-2-7-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9-3-3">
      <text:list-level-style-bullet text:bullet-char="-" text:level="1">
        <style:list-level-properties text:min-label-width="10mm"/>
      </text:list-level-style-bullet>
    </text:list-style>
    <text:list-style style:name="id1-3-2-2-7-3-9-3-3-1">
      <text:list-level-style-bullet text:bullet-char="-" text:level="1">
        <style:list-level-properties text:min-label-width="10mm"/>
      </text:list-level-style-bullet>
    </text:list-style>
    <text:list-style style:name="id1-3-2-2-7-3-9-3-3-2">
      <text:list-level-style-bullet text:bullet-char="-" text:level="1">
        <style:list-level-properties text:min-label-width="10mm"/>
      </text:list-level-style-bullet>
    </text:list-style>
    <text:list-style style:name="id1-3-2-2-7-3-9-3-3-3">
      <text:list-level-style-bullet text:bullet-char="-" text:level="1">
        <style:list-level-properties text:min-label-width="10mm"/>
      </text:list-level-style-bullet>
    </text:list-style>
    <text:list-style style:name="id1-3-2-2-7-3-9-3-3-4">
      <text:list-level-style-bullet text:bullet-char="-" text:level="1">
        <style:list-level-properties text:min-label-width="10mm"/>
      </text:list-level-style-bullet>
    </text:list-style>
    <text:list-style style:name="id1-3-2-2-7-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9-4-3">
      <text:list-level-style-bullet text:bullet-char="-" text:level="1">
        <style:list-level-properties text:min-label-width="10mm"/>
      </text:list-level-style-bullet>
    </text:list-style>
    <text:list-style style:name="id1-3-2-2-7-3-9-4-3-1">
      <text:list-level-style-bullet text:bullet-char="-" text:level="1">
        <style:list-level-properties text:min-label-width="10mm"/>
      </text:list-level-style-bullet>
    </text:list-style>
    <text:list-style style:name="id1-3-2-2-7-3-9-4-3-2">
      <text:list-level-style-bullet text:bullet-char="-" text:level="1">
        <style:list-level-properties text:min-label-width="10mm"/>
      </text:list-level-style-bullet>
    </text:list-style>
    <text:list-style style:name="id1-3-2-2-7-3-9-4-3-3">
      <text:list-level-style-bullet text:bullet-char="-" text:level="1">
        <style:list-level-properties text:min-label-width="10mm"/>
      </text:list-level-style-bullet>
    </text:list-style>
    <text:list-style style:name="id1-3-2-2-7-3-9-4-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rel-column-width="10*"/>
    </style:style>
    <style:style style:family="table-column" style:parent-style-name="colspec" style:name="id1-3-2-2-8-3-3-1-2">
      <style:table-column-properties style:rel-column-width="35*"/>
    </style:style>
    <style:style style:family="table-column" style:parent-style-name="colspec" style:name="id1-3-2-2-8-3-3-1-3">
      <style:table-column-properties style:rel-column-width="25*"/>
    </style:style>
    <style:style style:family="table-column" style:parent-style-name="colspec" style:name="id1-3-2-2-8-3-3-1-4">
      <style:table-column-properties style:rel-column-width="20*"/>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4">
      <text:list-level-style-bullet text:bullet-char="-" text:level="1">
        <style:list-level-properties text:min-label-width="10mm"/>
      </text:list-level-style-bullet>
    </text:list-style>
    <text:list-style style:name="id1-3-2-4-27-2-4-1">
      <text:list-level-style-bullet text:bullet-char="-" text:level="1">
        <style:list-level-properties text:min-label-width="10mm"/>
      </text:list-level-style-bullet>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6-3">
      <text:list-level-style-bullet text:bullet-char="-" text:level="1">
        <style:list-level-properties text:min-label-width="10mm"/>
      </text:list-level-style-bullet>
    </text:list-style>
    <text:list-style style:name="id1-3-2-4-27-6-3-1">
      <text:list-level-style-bullet text:bullet-char="-" text:level="1">
        <style:list-level-properties text:min-label-width="10mm"/>
      </text:list-level-style-bullet>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4">
      <text:list-level-style-bullet text:bullet-char="-" text:level="1">
        <style:list-level-properties text:min-label-width="10mm"/>
      </text:list-level-style-bullet>
    </text:list-style>
    <text:list-style style:name="id1-3-2-4-29-2-4-1">
      <text:list-level-style-bullet text:bullet-char="-" text:level="1">
        <style:list-level-properties text:min-label-width="10mm"/>
      </text:list-level-style-bullet>
    </text:list-style>
    <text:list-style style:name="id1-3-2-4-29-2-4-2">
      <text:list-level-style-bullet text:bullet-char="-" text:level="1">
        <style:list-level-properties text:min-label-width="10mm"/>
      </text:list-level-style-bullet>
    </text:list-style>
    <text:list-style style:name="id1-3-2-4-29-2-4-3">
      <text:list-level-style-bullet text:bullet-char="-" text:level="1">
        <style:list-level-properties text:min-label-width="10mm"/>
      </text:list-level-style-bullet>
    </text:list-style>
    <text:list-style style:name="id1-3-2-4-29-2-4-4">
      <text:list-level-style-bullet text:bullet-char="-" text:level="1">
        <style:list-level-properties text:min-label-width="10mm"/>
      </text:list-level-style-bullet>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3-5">
      <text:list-level-style-bullet text:bullet-char="-" text:level="1">
        <style:list-level-properties text:min-label-width="10mm"/>
      </text:list-level-style-bullet>
    </text:list-style>
    <text:list-style style:name="id1-3-2-4-29-3-5-1">
      <text:list-level-style-bullet text:bullet-char="-" text:level="1">
        <style:list-level-properties text:min-label-width="10mm"/>
      </text:list-level-style-bullet>
    </text:list-style>
    <text:list-style style:name="id1-3-2-4-29-3-5-2">
      <text:list-level-style-bullet text:bullet-char="-" text:level="1">
        <style:list-level-properties text:min-label-width="10mm"/>
      </text:list-level-style-bullet>
    </text:list-style>
    <text:list-style style:name="id1-3-2-4-29-3-5-3">
      <text:list-level-style-bullet text:bullet-char="-" text:level="1">
        <style:list-level-properties text:min-label-width="10mm"/>
      </text:list-level-style-bullet>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2-3">
      <text:list-level-style-bullet text:bullet-char="○" text:level="1">
        <style:list-level-properties text:min-label-width="10mm"/>
      </text:list-level-style-bullet>
    </text:list-style>
    <text:list-style style:name="id1-3-2-4-50-2-3-1">
      <text:list-level-style-bullet text:bullet-char="○" text:level="1">
        <style:list-level-properties text:min-label-width="10mm"/>
      </text:list-level-style-bullet>
    </text:list-style>
    <text:list-style style:name="id1-3-2-4-50-2-3-2">
      <text:list-level-style-bullet text:bullet-char="○" text:level="1">
        <style:list-level-properties text:min-label-width="10mm"/>
      </text:list-level-style-bullet>
    </text:list-style>
    <text:list-style style:name="id1-3-2-4-50-2-3-3">
      <text:list-level-style-bullet text:bullet-char="○" text:level="1">
        <style:list-level-properties text:min-label-width="10mm"/>
      </text:list-level-style-bullet>
    </text:list-style>
    <text:list-style style:name="id1-3-2-4-50-2-3-4">
      <text:list-level-style-bullet text:bullet-char="○" text:level="1">
        <style:list-level-properties text:min-label-width="10mm"/>
      </text:list-level-style-bullet>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4">
      <text:list-level-style-bullet text:bullet-char="-" text:level="1">
        <style:list-level-properties text:min-label-width="10mm"/>
      </text:list-level-style-bullet>
    </text:list-style>
    <text:list-style style:name="id1-3-2-4-61-1-4-1">
      <text:list-level-style-bullet text:bullet-char="-" text:level="1">
        <style:list-level-properties text:min-label-width="10mm"/>
      </text:list-level-style-bullet>
    </text:list-style>
    <text:list-style style:name="id1-3-2-4-61-1-4-2">
      <text:list-level-style-bullet text:bullet-char="-" text:level="1">
        <style:list-level-properties text:min-label-width="10mm"/>
      </text:list-level-style-bullet>
    </text:list-style>
    <text:list-style style:name="id1-3-2-4-61-1-4-3">
      <text:list-level-style-bullet text:bullet-char="-" text:level="1">
        <style:list-level-properties text:min-label-width="10mm"/>
      </text:list-level-style-bullet>
    </text:list-style>
    <text:list-style style:name="id1-3-2-4-61-1-4-4">
      <text:list-level-style-bullet text:bullet-char="-" text:level="1">
        <style:list-level-properties text:min-label-width="10mm"/>
      </text:list-level-style-bullet>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2-3">
      <text:list-level-style-bullet text:bullet-char="-" text:level="1">
        <style:list-level-properties text:min-label-width="10mm"/>
      </text:list-level-style-bullet>
    </text:list-style>
    <text:list-style style:name="id1-3-2-4-61-2-3-1">
      <text:list-level-style-bullet text:bullet-char="-" text:level="1">
        <style:list-level-properties text:min-label-width="10mm"/>
      </text:list-level-style-bullet>
    </text:list-style>
    <text:list-style style:name="id1-3-2-4-61-2-3-2">
      <text:list-level-style-bullet text:bullet-char="-" text:level="1">
        <style:list-level-properties text:min-label-width="10mm"/>
      </text:list-level-style-bullet>
    </text:list-style>
    <text:list-style style:name="id1-3-2-4-61-2-3-3">
      <text:list-level-style-bullet text:bullet-char="-" text:level="1">
        <style:list-level-properties text:min-label-width="10mm"/>
      </text:list-level-style-bullet>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
      <text:list-level-style-bullet text:bullet-char="-" text:level="1">
        <style:list-level-properties text:min-label-width="10mm"/>
      </text:list-level-style-bullet>
    </text:list-style>
    <text:list-style style:name="id1-3-2-4-69-1-3-1">
      <text:list-level-style-bullet text:bullet-char="-" text:level="1">
        <style:list-level-properties text:min-label-width="10mm"/>
      </text:list-level-style-bullet>
    </text:list-style>
    <text:list-style style:name="id1-3-2-4-69-1-3-2">
      <text:list-level-style-bullet text:bullet-char="-" text:level="1">
        <style:list-level-properties text:min-label-width="10mm"/>
      </text:list-level-style-bullet>
    </text:list-style>
    <text:list-style style:name="id1-3-2-4-69-1-3-3">
      <text:list-level-style-bullet text:bullet-char="-" text:level="1">
        <style:list-level-properties text:min-label-width="10mm"/>
      </text:list-level-style-bullet>
    </text:list-style>
    <text:list-style style:name="id1-3-2-4-69-1-3-4">
      <text:list-level-style-bullet text:bullet-char="-" text:level="1">
        <style:list-level-properties text:min-label-width="10mm"/>
      </text:list-level-style-bullet>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4">
      <text:list-level-style-bullet text:bullet-char="-" text:level="1">
        <style:list-level-properties text:min-label-width="10mm"/>
      </text:list-level-style-bullet>
    </text:list-style>
    <text:list-style style:name="id1-3-2-4-82-1-4-1">
      <text:list-level-style-bullet text:bullet-char="-" text:level="1">
        <style:list-level-properties text:min-label-width="10mm"/>
      </text:list-level-style-bullet>
    </text:list-style>
    <text:list-style style:name="id1-3-2-4-82-1-4-2">
      <text:list-level-style-bullet text:bullet-char="-" text:level="1">
        <style:list-level-properties text:min-label-width="10mm"/>
      </text:list-level-style-bullet>
    </text:list-style>
    <text:list-style style:name="id1-3-2-4-82-1-4-3">
      <text:list-level-style-bullet text:bullet-char="-" text:level="1">
        <style:list-level-properties text:min-label-width="10mm"/>
      </text:list-level-style-bullet>
    </text:list-style>
    <text:list-style style:name="id1-3-2-4-82-1-4-4">
      <text:list-level-style-bullet text:bullet-char="-" text:level="1">
        <style:list-level-properties text:min-label-width="10mm"/>
      </text:list-level-style-bullet>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2-4">
      <text:list-level-style-bullet text:bullet-char="-" text:level="1">
        <style:list-level-properties text:min-label-width="10mm"/>
      </text:list-level-style-bullet>
    </text:list-style>
    <text:list-style style:name="id1-3-2-4-82-2-4-1">
      <text:list-level-style-bullet text:bullet-char="-" text:level="1">
        <style:list-level-properties text:min-label-width="10mm"/>
      </text:list-level-style-bullet>
    </text:list-style>
    <text:list-style style:name="id1-3-2-4-82-2-4-2">
      <text:list-level-style-bullet text:bullet-char="-" text:level="1">
        <style:list-level-properties text:min-label-width="10mm"/>
      </text:list-level-style-bullet>
    </text:list-style>
    <text:list-style style:name="id1-3-2-4-82-2-4-3">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8 april 2017, nr. 81ABDEB2, tot openstelling van de regeling Investeringen in infrastructuur voor de ontwikkeling, modernisering of aanpassing van landbouwbedrijven uit de Verordening POP3 2014-2020 Provincie Utrecht (Openstellingsbesluit POP3 kavelruil en landbouwstructuurverbetering provincie Utrecht 2017)</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text:a xlink:href="http://decentrale.regelgeving.overheid.nl/cvdr/xhtmloutput/Historie/Utrecht/CVDR379487/CVDR379487_3.html" xlink:type="simple">artikel 1.3, 1.4 en paragraaf 4 van hoofdstuk 2 van de Verordening subsidies POP3 2014-2020 Provincie Utrecht</text:a>;</text:p>
            <text:p text:style-name="al"/>
            <text:p text:style-name="al">Overwegende:</text:p>
            <text:p text:style-name="al"/>
            <text:p text:style-name="al">dat Gedeputeerde Staten met deze subsidieregeling beogen de gestelde doelen in het Plattelandsontwikkelingsprogramma (POP3) en het provinciaal meerjarenprogramma voor het landelijk gebied, Agenda Vitaal Platteland (AVP) te behalen, waaronder de doelen verbetering van de agrarische structuur;</text:p>
          </text:section>
          <text:section text:name="afkondiging_id1-3-2-1-2" text:style-name="afkondiging">
            <text:p text:style-name="afkondiging_top"/>
            <text:p text:style-name="al">Besluiten</text:p>
            <text:list text:style-name="id1-3-2-1-2-2">
              <text:list-item text:style-override="id1-3-2-1-2-2-1">
                <text:number>I.</text:number>
                <text:p text:style-name="al">Open te stellen: De regeling Investeringen in infrastructuur voor de ontwikkeling, modernisering of aanpassing van landbouwbedrijven als bedoeld in <text:a xlink:href="http://decentrale.regelgeving.overheid.nl/cvdr/xhtmloutput/Historie/Utrecht/CVDR379487/CVDR379487_3.html" xlink:type="simple">paragraaf 4 van hoofdstuk 2 van de Verordening subsidies POP3 2014-2020 Provincie Utrecht</text:a> - verder te noemen de <text:a xlink:href="http://decentrale.regelgeving.overheid.nl/cvdr/xhtmloutput/Historie/Utrecht/CVDR379487/CVDR379487_3.html" xlink:type="simple">Verordening subsidies POP3</text:a>.</text:p>
              </text:list-item>
              <text:list-item text:style-override="id1-3-2-1-2-2-2">
                <text:number>II.</text:number>
                <text:p text:style-name="al">De periode voor het indienen van aanvragen vast te stellen op 12 juni 2017 tot en met 1 september 2017;</text:p>
              </text:list-item>
              <text:list-item text:style-override="id1-3-2-1-2-2-3">
                <text:number>III.</text:number>
                <text:p text:style-name="al">Het subsidieplafond voor de openstellingsperiode vast te stellen op € 1.000.000,- waarvan € 500.000,- uit het Europees Landbouwfonds voor Plattelandsontwikkeling (ELFPO) en € 500.000,- uit het provinciale Meerjarenprogramma Agenda Vitaal Platteland (AVP);</text:p>
              </text:list-item>
              <text:list-item text:style-override="id1-3-2-1-2-2-4">
                <text:number>IV.</text:number>
                <text:p text:style-name="al">De volgend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anvulling op de definities zoals genoemd in <text:a xlink:href="http://decentrale.regelgeving.overheid.nl/cvdr/xhtmloutput/Historie/Utrecht/CVDR379487/CVDR379487_3.html" xlink:type="simple">artikel 1.1. van de Verordening subsidies POP3</text:a> wordt in dit besluit verstaan onder:</text:p>
            <text:list text:style-name="id1-3-2-2-1-3">
              <text:list-item text:style-override="id1-3-2-2-1-3-1">
                <text:number>a.</text:number>
                <text:p text:style-name="al">Publieke doelen: doelen voor algemeen maatschappelijk belang die zijn vastgelegd in beleid van overheden waarmee bedoeld, milieu-, water-, natuur- en landschapsdoelen.</text:p>
              </text:list-item>
              <text:list-item text:style-override="id1-3-2-2-1-3-2">
                <text:number>b.</text:number>
                <text:p text:style-name="al">Provinciale plannen: vastgesteld provinciaal beleid waarmee bedoeld de landbouwvisie provincie Utrecht (2011), het Meerjarenprogramma Agenda Vitaal Platteland (2016-2019) en het Bodem Water Milieuplan (2016-2021);</text:p>
              </text:list-item>
              <text:list-item text:style-override="id1-3-2-2-1-3-3">
                <text:number>c.</text:number>
                <text:p text:style-name="al">Inpassingsmaatregelen: inpassingsmaatregelen zijn maatregelen om negatieve gevolgen van het verkavelingsplan op de omgeving te voorkomen zoals: aanbrengen van beplantingen, aanpassen van de wegen- en padenstructuur ten behoeve van het algemeen belang, aanpassen van de waterhuishouding ten behoeve van het algemeen belang.</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In afwijking van <text:a xlink:href="http://decentrale.regelgeving.overheid.nl/cvdr/xhtmloutput/Historie/Utrecht/CVDR379487/CVDR379487_3.html" xlink:type="simple">artikel 2.4.1 van de Verordening subsidies POP3</text:a> kan subsidie worden verstrekt voor:</text:p>
            <text:list text:style-name="id1-3-2-2-2-3">
              <text:list-item text:style-override="id1-3-2-2-2-3-1">
                <text:number>a.</text:number>
                <text:p text:style-name="al">de verbetering van de verkavelingsstructuur van landbouwbedrijven indien ze bijdragen aan publieke doelen;</text:p>
              </text:list-item>
              <text:list-item text:style-override="id1-3-2-2-2-3-2">
                <text:number>b.</text:number>
                <text:p text:style-name="al">de verplaatsing van landbouwondernemingen anders dan glastuinbouwbedrijven gericht op verbetering van de landbouwinfrastructuur en natuurdoelen;</text:p>
              </text:list-item>
              <text:list-item text:style-override="id1-3-2-2-2-3-3">
                <text:number>c.</text:number>
                <text:p text:style-name="al">de verplaatsing van landbouwondernemingen anders dan glastuinbouwbedrijven gericht op verbetering van de landbouwinfrastructuur en publieke doelen anders dan natuurdoelen.</text:p>
              </text:list-item>
            </text:list>
          </text:section>
          <text:section text:name="artikel_id1-3-2-2-3" text:style-name="artikel">
            <text:p text:style-name="artikel_kop_titel"><text:span text:style-name="artikel_kop_label">Artikel</text:span> <text:span text:style-name="artikel_kop_nr">3</text:span> Aanvragers</text:p>
            <text:p text:style-name="al">In afwijking op artikel 2.4.2 wordt subsidie voor activiteiten als bedoeld in artikel 2 verstrekt aan:</text:p>
            <text:list text:style-name="id1-3-2-2-3-3">
              <text:list-item text:style-override="id1-3-2-2-3-3-1">
                <text:number>a.</text:number>
                <text:p text:style-name="al">landbouwers;</text:p>
              </text:list-item>
              <text:list-item text:style-override="id1-3-2-2-3-3-2">
                <text:number>b.</text:number>
                <text:p text:style-name="al">grondeigenaren die geen landbouwer zijn;</text:p>
              </text:list-item>
              <text:list-item text:style-override="id1-3-2-2-3-3-3">
                <text:number>c.</text:number>
                <text:p text:style-name="al">pachters;</text:p>
              </text:list-item>
              <text:list-item text:style-override="id1-3-2-2-3-3-4">
                <text:number>d.</text:number>
                <text:p text:style-name="al">stichtingen voor kavelruil;</text:p>
              </text:list-item>
              <text:list-item text:style-override="id1-3-2-2-3-3-5">
                <text:number>e.</text:number>
                <text:p text:style-name="al">landbouworganisaties;</text:p>
              </text:list-item>
              <text:list-item text:style-override="id1-3-2-2-3-3-6">
                <text:number>f.</text:number>
                <text:p text:style-name="al">provincies;</text:p>
              </text:list-item>
              <text:list-item text:style-override="id1-3-2-2-3-3-7">
                <text:number>g.</text:number>
                <text:p text:style-name="al">waterschappen;</text:p>
              </text:list-item>
              <text:list-item text:style-override="id1-3-2-2-3-3-8">
                <text:number>h.</text:number>
                <text:p text:style-name="al">gemeenten;</text:p>
              </text:list-item>
              <text:list-item text:style-override="id1-3-2-2-3-3-9">
                <text:number>i.</text:number>
                <text:p text:style-name="al">natuur - en landschapsorganisaties;</text:p>
              </text:list-item>
              <text:list-item text:style-override="id1-3-2-2-3-3-10">
                <text:number>j.</text:number>
                <text:p text:style-name="al">stichtingen of coöperaties gericht op gebiedsontwikkeling.</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In afwijking op <text:a xlink:href="http://decentrale.regelgeving.overheid.nl/cvdr/xhtmloutput/Historie/Utrecht/CVDR379487/CVDR379487_3.html" xlink:type="simple">artikel 2.4.3 van de Verordening subsidies POP3</text:a> wordt voor activiteiten bedoeld onder artikel 2 onder a verstrekt voor:</text:p>
                <text:list text:style-name="id1-3-2-2-4-2-3">
                  <text:list-item text:style-override="id1-3-2-2-4-2-3-1">
                    <text:number>a.</text:number>
                    <text:p text:style-name="al">proceskosten verkaveling;</text:p>
                  </text:list-item>
                  <text:list-item text:style-override="id1-3-2-2-4-2-3-2">
                    <text:number>b.</text:number>
                    <text:p text:style-name="al">procedurekosten verkaveling;</text:p>
                  </text:list-item>
                  <text:list-item text:style-override="id1-3-2-2-4-2-3-3">
                    <text:number>c.</text:number>
                    <text:p text:style-name="al">investeringen om kavels beter bewerkbaar en bereikbaar te maken;</text:p>
                  </text:list-item>
                  <text:list-item text:style-override="id1-3-2-2-4-2-3-4">
                    <text:number>d.</text:number>
                    <text:p text:style-name="al">investeringen ten behoeve van inpassingsmaatregelen.</text:p>
                  </text:list-item>
                  <text:list-item text:style-override="id1-3-2-2-4-2-3-5">
                    <text:number>e.</text:number>
                    <text:p text:style-name="al">niet verrekenbare of niet compensabele BTW.</text:p>
                  </text:list-item>
                </text:list>
              </text:list-item>
              <text:list-item text:style-override="id1-3-2-2-4-3">
                <text:number>2.</text:number>
                <text:p text:style-name="al">In afwijking op <text:a xlink:href="http://decentrale.regelgeving.overheid.nl/cvdr/xhtmloutput/Historie/Utrecht/CVDR379487/CVDR379487_3.html" xlink:type="simple">artikel 2.4.4 van de Verordening subsidies POP3</text:a> wordt voor activiteiten bedoeld onder artikel 2 onder b en c verstrekt voor:</text:p>
                <text:list text:style-name="id1-3-2-2-4-3-3">
                  <text:list-item text:style-override="id1-3-2-2-4-3-3-1">
                    <text:number>a.</text:number>
                    <text:p text:style-name="al">procedurekosten bedrijfsverplaatsing;</text:p>
                  </text:list-item>
                  <text:list-item text:style-override="id1-3-2-2-4-3-3-2">
                    <text:number>b.</text:number>
                    <text:p text:style-name="al">investeringen op de nieuwe bedrijfslocatie;</text:p>
                  </text:list-item>
                  <text:list-item text:style-override="id1-3-2-2-4-3-3-3">
                    <text:number>c.</text:number>
                    <text:p text:style-name="al">investeringen om kavels beter bereikbaar te maken op de nieuwe bedrijfslocatie;</text:p>
                  </text:list-item>
                  <text:list-item text:style-override="id1-3-2-2-4-3-3-4">
                    <text:number>d.</text:number>
                    <text:p text:style-name="al">niet verrekenbare of niet compensabele BTW.</text:p>
                  </text:list-item>
                </text:list>
              </text:list-item>
              <text:list-item text:style-override="id1-3-2-2-4-4">
                <text:number>3.</text:number>
                <text:p text:style-name="al">De kosten van investeringen voor verbetering van de verkavelingsstructuur of verplaatsing van landbouwbedrijven kunnen bestaan uit:</text:p>
                <text:list text:style-name="id1-3-2-2-4-4-3">
                  <text:list-item text:style-override="id1-3-2-2-4-4-3-1">
                    <text:number>a.</text:number>
                    <text:p text:style-name="al">de kosten van de bouw, verbetering, verwerving of leasing van onroerende zaken;</text:p>
                  </text:list-item>
                  <text:list-item text:style-override="id1-3-2-2-4-4-3-2">
                    <text:number>b.</text:number>
                    <text:p text:style-name="al">de kosten van de koop of huurkoop van nieuwe machines en installaties tot maximaal de marktwaarde van de activa;</text:p>
                  </text:list-item>
                  <text:list-item text:style-override="id1-3-2-2-4-4-3-3">
                    <text:number>c.</text:number>
                    <text:p text:style-name="al">tweede hands installatiezaken, indien noodzakelijk voor het project en de kosten aantoonbaar de marktwaarde niet overstijgen;</text:p>
                  </text:list-item>
                  <text:list-item text:style-override="id1-3-2-2-4-4-3-4">
                    <text:number>d.</text:number>
                    <text:p text:style-name="al">plankosten en kosten van architecten, ingenieurs en adviseurs;</text:p>
                  </text:list-item>
                  <text:list-item text:style-override="id1-3-2-2-4-4-3-5">
                    <text:number>e.</text:number>
                    <text:p text:style-name="al">leges voor vergunningen en procedures;</text:p>
                  </text:list-item>
                  <text:list-item text:style-override="id1-3-2-2-4-4-3-6">
                    <text:number>f.</text:number>
                    <text:p text:style-name="al">haalbaarheidsstudies;</text:p>
                  </text:list-item>
                </text:list>
              </text:list-item>
              <text:list-item text:style-override="id1-3-2-2-4-5">
                <text:number>4.</text:number>
                <text:p text:style-name="al">De onder in het eerste lid onder a bedoelde proceskosten, de in het derde lid onder a bedoelde kosten voor de bouw, verbetering, verwerving of leasing van onroerende zaken, de in het derde lid onder d bedoelde plankosten en kosten van architecten, ingenieurs en adviseurs alsmede in het derde lid onder f bedoelde haalbaarheidsstudies zijn overeenkomstig artikel 1.9 en 1.11 subsidiabel voor:</text:p>
                <text:list text:style-name="id1-3-2-2-4-5-3">
                  <text:list-item text:style-override="id1-3-2-2-4-5-3-1">
                    <text:number>a.</text:number>
                    <text:p text:style-name="al">kosten derden;</text:p>
                  </text:list-item>
                  <text:list-item text:style-override="id1-3-2-2-4-5-3-2">
                    <text:number>b.</text:number>
                    <text:p text:style-name="al">personeelskosten;</text:p>
                  </text:list-item>
                  <text:list-item text:style-override="id1-3-2-2-4-5-3-3">
                    <text:number>c.</text:number>
                    <text:p text:style-name="al">bijdragen in natura voor eigen arbeid;</text:p>
                  </text:list-item>
                </text:list>
              </text:list-item>
              <text:list-item text:style-override="id1-3-2-2-4-6">
                <text:number>5.</text:number>
                <text:p text:style-name="al">Voorbereidingskosten.</text:p>
              </text:list-item>
            </text:list>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In afwijking op <text:a xlink:href="http://decentrale.regelgeving.overheid.nl/cvdr/xhtmloutput/Historie/Utrecht/CVDR379487/CVDR379487_3.html" xlink:type="simple">artikel 2.4.6 van de Verordening subsidies POP3</text:a> dient de subsidie voor de verbetering van de verkavelingsstructuur van landbouwbedrijven (artikel 2a) op het moment van de subsidieverlening per project minimaal € 50.000,- te bedragen en gelden de volgende subsidiepercentages:</text:p>
                <text:list text:style-name="id1-3-2-2-5-2-3">
                  <text:list-item text:style-override="id1-3-2-2-5-2-3-1">
                    <text:number>a.</text:number>
                    <text:p text:style-name="al">100% van de subsidiabele kosten voor juridische en algemene kosten als bedoeld in artikel 4 lid 2 onder a en b; </text:p>
                  </text:list-item>
                  <text:list-item text:style-override="id1-3-2-2-5-2-3-2">
                    <text:number>b.</text:number>
                    <text:p text:style-name="al">100% van de subsidiabele kosten van investeringen ten behoeve van inpassingsmaatregelen als bedoeld in artikel 4 lid 1 onder d;</text:p>
                  </text:list-item>
                  <text:list-item text:style-override="id1-3-2-2-5-2-3-3">
                    <text:number>c.</text:number>
                    <text:p text:style-name="al">40% van de subsidiabele kosten van investeringen ten behoeve van een betere bereikbaarheid en bewerkbaarheid van kavels als bedoeld in artikel 4 lid 1 onder c.</text:p>
                  </text:list-item>
                </text:list>
              </text:list-item>
              <text:list-item text:style-override="id1-3-2-2-5-3">
                <text:number>2.</text:number>
                <text:p text:style-name="al">In afwijking van <text:a xlink:href="http://decentrale.regelgeving.overheid.nl/cvdr/xhtmloutput/Historie/Utrecht/CVDR379487/CVDR379487_3.html" xlink:type="simple">artikel 2.4.7 van de Verordening subsidies POP3</text:a> dient de subsidie voor de verplaatsing van landbouwbedrijven op het moment van de subsidieverlening per project minimaal € 50.000, - en maximaal € 400.000,- te bedragen voor verplaatsingen zoals bedoeld in artikel 2 onder b en € 150.000 voor verplaatsingen zoals bedoeld artikel 2 onder c; en gelden de volgende subsidiepercentages:</text:p>
                <text:list text:style-name="id1-3-2-2-5-3-3">
                  <text:list-item text:style-override="id1-3-2-2-5-3-3-1">
                    <text:number>a.</text:number>
                    <text:p text:style-name="al">100% van de subsidiabele kosten voor juridische en algemene kosten als bedoeld in artikel 4 lid 2 onder a;</text:p>
                  </text:list-item>
                  <text:list-item text:style-override="id1-3-2-2-5-3-3-2">
                    <text:number>b.</text:number>
                    <text:p text:style-name="al">40% van de subsidiabele kosten ten behoeve van een investeringen zoals bedoeld in artikel 4 lid 2 onder b en c op de nieuwe bedrijfslocatie.</text:p>
                  </text:list-item>
                </text:list>
              </text:list-item>
            </text:list>
          </text:section>
          <text:section text:name="artikel_id1-3-2-2-6" text:style-name="artikel">
            <text:p text:style-name="artikel_kop_titel"><text:span text:style-name="artikel_kop_label">Artikel</text:span> <text:span text:style-name="artikel_kop_nr">6</text:span> Vereisten aan een subsidieaanvraag</text:p>
            <text:p text:style-name="al">Onverminderd hetgeen bepaald is in het tweede lid van <text:a xlink:href="http://decentrale.regelgeving.overheid.nl/cvdr/xhtmloutput/Historie/Utrecht/CVDR379487/CVDR379487_3.html" xlink:type="simple">artikel 1.7, van de Verordening subsidies POP3</text:a> bevat de aanvraag om subsidie in het geval de cofinanciering niet (geheel) afkomstig is van de provincie Utrecht maar (ook) van andere overheden, een besluit(en) over de toekenning van de cofinanciering. Het besluit(en) moet(en) het subsidiebedrag, het steunpercentage, de subsidiabele kosten, het totale bedrag aan subsidiabele kosten, de naam van het project en de naam van de begunstigden vermelden. Ook dient er een verwijzing in te staan naar de Verordening subsidies POP3 2014-2020 Provincie Utrecht met een verklaring dat de subsidiebijdrage conform het bepaalde in de Verordening subsidies POP3 2014-2020 Provincie Utrecht wordt verstrekt.</text:p>
          </text:section>
          <text:section text:name="artikel_id1-3-2-2-7" text:style-name="artikel">
            <text:p text:style-name="artikel_kop_titel"><text:span text:style-name="artikel_kop_label">Artikel</text:span> <text:span text:style-name="artikel_kop_nr">7</text:span> Selectiecriteria</text:p>
            <text:list text:style-name="id1-3-2-2-7-2">
              <text:list-item text:style-override="id1-3-2-2-7-2">
                <text:number>1.</text:number>
                <text:p text:style-name="al">Voor de rangschikking als bedoeld in <text:a xlink:href="http://decentrale.regelgeving.overheid.nl/cvdr/xhtmloutput/Historie/Utrecht/CVDR379487/CVDR379487_3.html" xlink:type="simple">artikel 1.15 van de Verordening subsidies POP3</text:a> wordt, in afwijking van <text:a xlink:href="http://decentrale.regelgeving.overheid.nl/cvdr/xhtmloutput/Historie/Utrecht/CVDR379487/CVDR379487_3.html" xlink:type="simple">artikel 2.4.9 van de Verordening subsidies POP3</text:a>, de aanvraag beoordeeld aan de hand van de onderstaande criteria:</text:p>
                <text:list text:style-name="id1-3-2-2-7-2-3">
                  <text:list-item text:style-override="id1-3-2-2-7-2-3-1">
                    <text:number>a.</text:number>
                    <text:p text:style-name="al">mate van ko<text:span text:style-name="nadrukcur">steneffectiviteit</text:span></text:p>
                  </text:list-item>
                  <text:list-item text:style-override="id1-3-2-2-7-2-3-2">
                    <text:number>b.</text:number>
                    <text:p text:style-name="al">mate van <text:span text:style-name="nadrukcur">effectiviteit</text:span>, hetgeen blijkt uit het effect van de activiteit op de te bereiken doelen zoals bedoeld in artikel 2;</text:p>
                  </text:list-item>
                  <text:list-item text:style-override="id1-3-2-2-7-2-3-3">
                    <text:number>c.</text:number>
                    <text:p text:style-name="al">mate van <text:span text:style-name="nadrukcur">haalbaarheid</text:span>, hetgeen blijkt uit een aantal in de toelichting benoemde aspecten </text:p>
                  </text:list-item>
                  <text:list-item text:style-override="id1-3-2-2-7-2-3-4">
                    <text:number>d.</text:number>
                    <text:p text:style-name="al">Mate van <text:span text:style-name="nadrukcur">urgentie</text:span> van de activiteit, hetgeen blijkt uit de noodzaak van de uitvoering van de activiteit binnen een bepaalde termijn.</text:p>
                  </text:list-item>
                </text:list>
              </text:list-item>
              <text:list-item text:style-override="id1-3-2-2-7-3">
                <text:number>2.</text:number>
                <text:p text:style-name="al">De beoordeling van de selectiecriteria vindt naar de aard van de activiteit, waarbij de subsidieaanvraag valt onder één van de onderstaande categorieën:</text:p>
                <text:list text:style-name="id1-3-2-2-7-3-3">
                  <text:list-item text:style-override="id1-3-2-2-7-3-3-1">
                    <text:number>I.</text:number>
                    <text:p text:style-name="al">Aanvragen die zien op het tot stand brengen van een kavelruil-proces (bijeen brengen van partijen, opstellen van een projectplan).</text:p>
                  </text:list-item>
                  <text:list-item text:style-override="id1-3-2-2-7-3-3-2">
                    <text:number>II.</text:number>
                    <text:p text:style-name="al">Aanvragen die zien op de daadwerkelijke uitvoering van een projectplan ruilverkaveling (= daadwerkelijke uitvoering verkaveling + uitvoering daaraan gerelateerde investeringen)</text:p>
                  </text:list-item>
                  <text:list-item text:style-override="id1-3-2-2-7-3-3-3">
                    <text:number>III.</text:number>
                    <text:p text:style-name="al">Aanvragen die zien op bedrijfsverplaatsing van landbouwbedrijven</text:p>
                  </text:list-item>
                </text:list>
                <text:p text:style-name="tussenkopvet">I Aanvragen die zien op het tot stand brengen van een kavelruil-proces (bijeen brengen van partijen, opstellen van een projectplan).</text:p>
                <text:list text:style-name="id1-3-2-2-7-3-5">
                  <text:list-item text:style-override="id1-3-2-2-7-3-5-1">
                    <text:number>a.</text:number>
                    <text:p text:style-name="al">De mate van <text:span text:style-name="nadrukcur">kosteneffectiviteit</text:span> wordt bepaald door de totaal aangevraagde subsidiabele kosten te relateren aan het effect op / de mate waarin de doelstelling(en) zoals beschreven in de openstelling worden behaald: </text:p>
                    <text:list text:style-name="id1-3-2-2-7-3-5-1-3">
                      <text:list-item text:style-override="id1-3-2-2-7-3-5-1-3-1">
                        <text:number>-</text:number>
                        <text:p text:style-name="al">1 punt: de totale subsidiabele kosten zijn zeer hoog ten opzichte van het effect op de doelstelling(en) van de openstelling.</text:p>
                      </text:list-item>
                      <text:list-item text:style-override="id1-3-2-2-7-3-5-1-3-2">
                        <text:number>-</text:number>
                        <text:p text:style-name="al">2 punten: de totale subsidiabele kosten zijn hoog ten opzichte van het effect op de doelstelling(en) van de openstelling.</text:p>
                      </text:list-item>
                      <text:list-item text:style-override="id1-3-2-2-7-3-5-1-3-3">
                        <text:number>-</text:number>
                        <text:p text:style-name="al">3 punten: de totale subsidiabele kosten zijn redelijk ten opzichte van het effect op de doelstelling(en) van de openstelling.</text:p>
                      </text:list-item>
                      <text:list-item text:style-override="id1-3-2-2-7-3-5-1-3-4">
                        <text:number>-</text:number>
                        <text:p text:style-name="al">4 punten: de totale subsidiabele kosten zijn zeer redelijk ten opzichte van het effect op de doelstelling(en) van de openstelling.</text:p>
                      </text:list-item>
                    </text:list>
                  </text:list-item>
                  <text:list-item text:style-override="id1-3-2-2-7-3-5-2">
                    <text:number>b.</text:number>
                    <text:p text:style-name="al">De mate van <text:span text:style-name="nadrukcur">effectiviteit</text:span> van het opstellen van een projectplan wordt bepaald door de kwaliteit die het projectplan uiteindelijk zal kunnen hebben door de gekozen werkwijze. </text:p>
                    <text:list text:style-name="id1-3-2-2-7-3-5-2-3">
                      <text:list-item text:style-override="id1-3-2-2-7-3-5-2-3-1">
                        <text:number>-</text:number>
                        <text:p text:style-name="al">1 punt: de effectiviteit is gelet op genoemde aspecten matig.</text:p>
                      </text:list-item>
                      <text:list-item text:style-override="id1-3-2-2-7-3-5-2-3-2">
                        <text:number>-</text:number>
                        <text:p text:style-name="al">2 punten: de effectiviteit is gelet op genoemde aspecten voldoende.</text:p>
                      </text:list-item>
                      <text:list-item text:style-override="id1-3-2-2-7-3-5-2-3-3">
                        <text:number>-</text:number>
                        <text:p text:style-name="al">3 punten: de effectiviteit is gelet op genoemde aspecten goed.</text:p>
                      </text:list-item>
                      <text:list-item text:style-override="id1-3-2-2-7-3-5-2-3-4">
                        <text:number>-</text:number>
                        <text:p text:style-name="al">4 punten: de effectiviteit is gelet op genoemde aspecten zeer goed.</text:p>
                      </text:list-item>
                    </text:list>
                  </text:list-item>
                  <text:list-item text:style-override="id1-3-2-2-7-3-5-3">
                    <text:number>c.</text:number>
                    <text:p text:style-name="al">De mate van <text:span text:style-name="nadrukcur">kans op succes/haalbaar</text:span> wordt bepaald bij de in de toelichting genoemde aspecten</text:p>
                    <text:list text:style-name="id1-3-2-2-7-3-5-3-3">
                      <text:list-item text:style-override="id1-3-2-2-7-3-5-3-3-1">
                        <text:number>-</text:number>
                        <text:p text:style-name="al">1 punt: de kans op succes/haalbaarheid is gelet op genoemde aspecten matig.</text:p>
                      </text:list-item>
                      <text:list-item text:style-override="id1-3-2-2-7-3-5-3-3-2">
                        <text:number>-</text:number>
                        <text:p text:style-name="al">2 punten: de kans op succes/haalbaarheid is gelet op genoemde aspecten voldoende.</text:p>
                      </text:list-item>
                      <text:list-item text:style-override="id1-3-2-2-7-3-5-3-3-3">
                        <text:number>-</text:number>
                        <text:p text:style-name="al">3 punten: de kans op succes/haalbaarheid is gelet op genoemde aspecten goed.</text:p>
                      </text:list-item>
                      <text:list-item text:style-override="id1-3-2-2-7-3-5-3-3-4">
                        <text:number>-</text:number>
                        <text:p text:style-name="al">4 punten: de kans op succes/haalbaarheid is gelet op genoemde aspecten zeer goed.</text:p>
                      </text:list-item>
                    </text:list>
                  </text:list-item>
                  <text:list-item text:style-override="id1-3-2-2-7-3-5-4">
                    <text:number>d.</text:number>
                    <text:p text:style-name="al">De mate van urgentie wordt bepaald op </text:p>
                    <text:list text:style-name="id1-3-2-2-7-3-5-4-3">
                      <text:list-item text:style-override="id1-3-2-2-7-3-5-4-3-1">
                        <text:number>-</text:number>
                        <text:p text:style-name="al">1 punt indien er sprake is van een opgave die op grond van in het openstellingsbesluit weergegeven provinciale plannen noodzakelijk is, maar die op grond van die plannen pas op langere termijn aangepakt hoeft te worden.</text:p>
                      </text:list-item>
                      <text:list-item text:style-override="id1-3-2-2-7-3-5-4-3-2">
                        <text:number>-</text:number>
                        <text:p text:style-name="al">2 punten indien er sprake is van een noodzakelijke opgave op grond van in het openstellingsbesluit weergegeven provinciale plannen en die op grond van die plannen binnen afzienbare termijn aangepakt moet worden.</text:p>
                      </text:list-item>
                      <text:list-item text:style-override="id1-3-2-2-7-3-5-4-3-3">
                        <text:number>-</text:number>
                        <text:p text:style-name="al">3 punten indien er sprake is van een noodzakelijke opgave op grond van in het openstellingsbesluit weergegeven provinciale plannen en die op grond van die plannen op korte termijn aangepakt moet worden.</text:p>
                      </text:list-item>
                      <text:list-item text:style-override="id1-3-2-2-7-3-5-4-3-4">
                        <text:number>-</text:number>
                        <text:p text:style-name="al">4 punten indien er sprake is van een op grond van in het openstellingsbesluit weergegeven provinciale plannen noodzakelijke opgave die op grond van die plannen onmiddellijk aangepakt moet worden.</text:p>
                      </text:list-item>
                    </text:list>
                  </text:list-item>
                </text:list>
                <text:p text:style-name="tussenkopvet">II. Aanvragen die zien op de daadwerkelijke uitvoering van een projectplan ruilverkaveling (= daadwerkelijke uitvoering verkaveling + uitvoering daaraan gerelateerde investeringen)</text:p>
                <text:list text:style-name="id1-3-2-2-7-3-7">
                  <text:list-item text:style-override="id1-3-2-2-7-3-7-1">
                    <text:number>a.</text:number>
                    <text:p text:style-name="al">De mate van <text:span text:style-name="nadrukcur">kosteneffectiviteit</text:span> wordt bepaald door de kosten te vergelijken met een normbedrag, deze wordt in de toelichting vermeld.</text:p>
                    <text:list text:style-name="id1-3-2-2-7-3-7-1-3">
                      <text:list-item text:style-override="id1-3-2-2-7-3-7-1-3-1">
                        <text:number>-</text:number>
                        <text:p text:style-name="al">1 punt, indien de kosten meer dan 30% hoger zijn dan het in de openstellingsbesluit opgenomen normkosten</text:p>
                      </text:list-item>
                      <text:list-item text:style-override="id1-3-2-2-7-3-7-1-3-2">
                        <text:number>-</text:number>
                        <text:p text:style-name="al">2 punten, indien de kosten meer dan 10 tot en met 30% hoger zijn dan de normkosten</text:p>
                      </text:list-item>
                      <text:list-item text:style-override="id1-3-2-2-7-3-7-1-3-3">
                        <text:number>-</text:number>
                        <text:p text:style-name="al">3 punten, indien de kosten tussen de 10% lager en 10% hoger zijn dan de normkosten</text:p>
                      </text:list-item>
                      <text:list-item text:style-override="id1-3-2-2-7-3-7-1-3-4">
                        <text:number>-</text:number>
                        <text:p text:style-name="al">4 punten, indien de kosten meer dan 10% lager zijn dan de normkosten.</text:p>
                      </text:list-item>
                    </text:list>
                  </text:list-item>
                  <text:list-item text:style-override="id1-3-2-2-7-3-7-2">
                    <text:number>b.</text:number>
                    <text:p text:style-name="al">De mate van <text:span text:style-name="nadrukcur">effectiviteit</text:span> wordt bepaald aan de hand van de bijdrage die de verwachte verbetering levert aan de verkavelingsstructuur en/of provinciale doelen.</text:p>
                    <text:list text:style-name="id1-3-2-2-7-3-7-2-3">
                      <text:list-item text:style-override="id1-3-2-2-7-3-7-2-3-1">
                        <text:number>-</text:number>
                        <text:p text:style-name="al">1 punt: Resultaten van het project dragen matig bij aan de verbetering van de verkavelingsstructuur en/of de beleidsmatige andere doelstellingen</text:p>
                      </text:list-item>
                      <text:list-item text:style-override="id1-3-2-2-7-3-7-2-3-2">
                        <text:number>-</text:number>
                        <text:p text:style-name="al">2 punten: Resultaten van het project dragen voldoende bij aan de verbetering van de verkavelingsstructuur en/of de beleidsmatige andere doelstellingen</text:p>
                      </text:list-item>
                      <text:list-item text:style-override="id1-3-2-2-7-3-7-2-3-3">
                        <text:number>-</text:number>
                        <text:p text:style-name="al">3 punten: Resultaten van het project dragen goed bij aan de verbetering van de verkavelingsstructuur en/of de beleidsmatige andere doelstellingen</text:p>
                      </text:list-item>
                      <text:list-item text:style-override="id1-3-2-2-7-3-7-2-3-4">
                        <text:number>-</text:number>
                        <text:p text:style-name="al">4 punten: Resultaten van het project dragen zeer goed bij aan de verbetering van de verkavelings-structuur en/of de beleidsmatige andere doelstellingen.</text:p>
                      </text:list-item>
                    </text:list>
                  </text:list-item>
                  <text:list-item text:style-override="id1-3-2-2-7-3-7-3">
                    <text:number>c.</text:number>
                    <text:p text:style-name="al">De mate van <text:span text:style-name="nadrukcur">kans op succes/haalbaar</text:span> wordt bepaald bij de in de toelichting genoemde aspecten</text:p>
                    <text:list text:style-name="id1-3-2-2-7-3-7-3-3">
                      <text:list-item text:style-override="id1-3-2-2-7-3-7-3-3-1">
                        <text:number>-</text:number>
                        <text:p text:style-name="al">1 punt: project scoort onvoldoende tot matig op één of beide van genoemde aspecten</text:p>
                      </text:list-item>
                      <text:list-item text:style-override="id1-3-2-2-7-3-7-3-3-2">
                        <text:number>-</text:number>
                        <text:p text:style-name="al">2 punten: project scoort ten minste voldoende op beide genoemde aspecten</text:p>
                      </text:list-item>
                      <text:list-item text:style-override="id1-3-2-2-7-3-7-3-3-3">
                        <text:number>-</text:number>
                        <text:p text:style-name="al">3 punten: project scoort goed op ten minste één van genoemde aspecten, andere aspect is ten minste voldoende</text:p>
                      </text:list-item>
                      <text:list-item text:style-override="id1-3-2-2-7-3-7-3-3-4">
                        <text:number>-</text:number>
                        <text:p text:style-name="al">4 punten: project scoort zeer goed op beide genoemde aspecten.</text:p>
                      </text:list-item>
                    </text:list>
                  </text:list-item>
                  <text:list-item text:style-override="id1-3-2-2-7-3-7-4">
                    <text:number>d.</text:number>
                    <text:p text:style-name="al">De mate van urgentie wordt bepaald door te kijken of de verkaveling op basis van provinciale plannen noodzakelijk is en de termijn waarop dit nodig is.</text:p>
                    <text:list text:style-name="id1-3-2-2-7-3-7-4-3">
                      <text:list-item text:style-override="id1-3-2-2-7-3-7-4-3-1">
                        <text:number>-</text:number>
                        <text:p text:style-name="al">1 punt indien er sprake is van een opgave die op grond van in het openstellingsbesluit weergegeven provinciale plannen noodzakelijk is, maar die op grond van die plannen pas op langere termijn aangepakt hoeft</text:p>
                      </text:list-item>
                      <text:list-item text:style-override="id1-3-2-2-7-3-7-4-3-2">
                        <text:number>-</text:number>
                        <text:p text:style-name="al">2 punten indien er sprake is van een noodzakelijke opgave op grond van in het openstellingsbesluit weergegeven provinciale plannen en die op grond van die plannen binnen afzienbare termijn aangepakt moet worden</text:p>
                      </text:list-item>
                      <text:list-item text:style-override="id1-3-2-2-7-3-7-4-3-3">
                        <text:number>-</text:number>
                        <text:p text:style-name="al">3 punten indien er sprake is van een noodzakelijke opgave op grond van in het openstellingsbesluit weergegeven provinciale plannen en die op grond van die plannen op korte termijn aangepakt moet worden</text:p>
                      </text:list-item>
                      <text:list-item text:style-override="id1-3-2-2-7-3-7-4-3-4">
                        <text:number>-</text:number>
                        <text:p text:style-name="al">4 punten indien er sprake is van een op grond van in het openstellingsbesluit weergegeven provinciale plannen noodzakelijke opgave die op grond van die plannen onmiddellijk aangepakt moet worden.</text:p>
                      </text:list-item>
                    </text:list>
                  </text:list-item>
                </text:list>
                <text:p text:style-name="tussenkopvet">III. Aanvragen die zien op bedrijfsverplaatsing van landbouwbedrijven</text:p>
                <text:list text:style-name="id1-3-2-2-7-3-9">
                  <text:list-item text:style-override="id1-3-2-2-7-3-9-1">
                    <text:number>a.</text:number>
                    <text:p text:style-name="al">De mate van <text:span text:style-name="nadrukcur">kosteneffectiviteit</text:span> wordt bepaald door de totaal aangevraagde subsidiabele kosten te relateren aan het effect op/ de mate waarin de doelstelling(en) zoals beschreven in de openstelling worden behaald.</text:p>
                    <text:list text:style-name="id1-3-2-2-7-3-9-1-3">
                      <text:list-item text:style-override="id1-3-2-2-7-3-9-1-3-1">
                        <text:number>-</text:number>
                        <text:p text:style-name="al">1 punt, de totale subsidiabele kosten zijn zeer hoog ten opzichte van het effect op de doelstelling(en) van de openstelling.</text:p>
                      </text:list-item>
                      <text:list-item text:style-override="id1-3-2-2-7-3-9-1-3-2">
                        <text:number>-</text:number>
                        <text:p text:style-name="al">2 punten: de totale subsidiabele kosten zijn hoog ten opzichte van het effect op de doelstelling(en) van de openstelling.</text:p>
                      </text:list-item>
                      <text:list-item text:style-override="id1-3-2-2-7-3-9-1-3-3">
                        <text:number>-</text:number>
                        <text:p text:style-name="al">3 punten: de totale subsidiabele kosten zijn redelijk ten opzichte van het effect op de doelstelling(en) van de openstelling.</text:p>
                      </text:list-item>
                      <text:list-item text:style-override="id1-3-2-2-7-3-9-1-3-4">
                        <text:number>-</text:number>
                        <text:p text:style-name="al">4 punten: de totale subsidiabele kosten zijn zeer redelijk ten opzichte van het effect op de doelstelling(en) van de openstelling.</text:p>
                      </text:list-item>
                    </text:list>
                  </text:list-item>
                  <text:list-item text:style-override="id1-3-2-2-7-3-9-2">
                    <text:number>b.</text:number>
                    <text:p text:style-name="al">De mate van <text:span text:style-name="nadrukcur">effectiviteit</text:span> wordt bepaald door de effecten die de bedrijfsverplaatsing zal hebben. In de toelichting worden de aspecten toegelicht waar in samenhang naar gekeken wordt</text:p>
                    <text:list text:style-name="id1-3-2-2-7-3-9-2-3">
                      <text:list-item text:style-override="id1-3-2-2-7-3-9-2-3-1">
                        <text:number>-</text:number>
                        <text:p text:style-name="al">1 punt: de effectiviteit is gelet op genoemde aspecten matig.</text:p>
                      </text:list-item>
                      <text:list-item text:style-override="id1-3-2-2-7-3-9-2-3-2">
                        <text:number>-</text:number>
                        <text:p text:style-name="al">2 punten: de effectiviteit is gelet op genoemde aspecten voldoende.</text:p>
                      </text:list-item>
                      <text:list-item text:style-override="id1-3-2-2-7-3-9-2-3-3">
                        <text:number>-</text:number>
                        <text:p text:style-name="al">3 punten: de effectiviteit is gelet op genoemde aspecten goed.</text:p>
                      </text:list-item>
                      <text:list-item text:style-override="id1-3-2-2-7-3-9-2-3-4">
                        <text:number>-</text:number>
                        <text:p text:style-name="al">4 punten: de effectiviteit is gelet op genoemde aspecten zeer goed</text:p>
                      </text:list-item>
                    </text:list>
                  </text:list-item>
                  <text:list-item text:style-override="id1-3-2-2-7-3-9-3">
                    <text:number>c.</text:number>
                    <text:p text:style-name="al">De mate van <text:span text:style-name="nadrukcur">kans op succes/haalbaar</text:span> van bedrijfsverplaatsing wordt bepaald door de in de toelichting genoemde aspecten in samenhang te bezien</text:p>
                    <text:list text:style-name="id1-3-2-2-7-3-9-3-3">
                      <text:list-item text:style-override="id1-3-2-2-7-3-9-3-3-1">
                        <text:number>-</text:number>
                        <text:p text:style-name="al">1 punt: project scoort onvoldoende tot matig op één of beide van genoemde aspecten</text:p>
                      </text:list-item>
                      <text:list-item text:style-override="id1-3-2-2-7-3-9-3-3-2">
                        <text:number>-</text:number>
                        <text:p text:style-name="al">2 punten: project scoort ten minste voldoende op beide genoemde aspecten</text:p>
                      </text:list-item>
                      <text:list-item text:style-override="id1-3-2-2-7-3-9-3-3-3">
                        <text:number>-</text:number>
                        <text:p text:style-name="al">3 punten: project scoort goed op ten minste één van genoemde aspecten, andere aspect is ten minste voldoende</text:p>
                      </text:list-item>
                      <text:list-item text:style-override="id1-3-2-2-7-3-9-3-3-4">
                        <text:number>-</text:number>
                        <text:p text:style-name="al">4 punten: project scoort zeer goed op beide genoemde aspecten.</text:p>
                      </text:list-item>
                    </text:list>
                  </text:list-item>
                  <text:list-item text:style-override="id1-3-2-2-7-3-9-4">
                    <text:number>d.</text:number>
                    <text:p text:style-name="al">De mate van urgentie wordt bepaald in hoeverre de bedrijfsverplaatsing op basis van provinciale plannen noodzakelijk is en de termijn waarop.</text:p>
                    <text:list text:style-name="id1-3-2-2-7-3-9-4-3">
                      <text:list-item text:style-override="id1-3-2-2-7-3-9-4-3-1">
                        <text:number>-</text:number>
                        <text:p text:style-name="al">1 punt indien er sprake is van een opgave die op grond van in het openstellingsbesluit weergegeven provinciale plannen noodzakelijk is, maar die op grond van die plannen pas op langere termijn aangepakt hoeft te worden</text:p>
                      </text:list-item>
                      <text:list-item text:style-override="id1-3-2-2-7-3-9-4-3-2">
                        <text:number>-</text:number>
                        <text:p text:style-name="al">2 punten indien er sprake is van een noodzakelijke opgave op grond van in het openstellingsbesluit weergegeven provinciale plannen en die op grond van die plannen binnen afzienbare termijn aangepakt moet worden</text:p>
                      </text:list-item>
                      <text:list-item text:style-override="id1-3-2-2-7-3-9-4-3-3">
                        <text:number>-</text:number>
                        <text:p text:style-name="al">3 punten indien er sprake is van een noodzakelijke opgave op grond van in het openstellingsbesluit weergegeven provinciale plannen en die op grond van die plannen op korte termijn aangepakt moet worden</text:p>
                      </text:list-item>
                      <text:list-item text:style-override="id1-3-2-2-7-3-9-4-3-4">
                        <text:number>-</text:number>
                        <text:p text:style-name="al">4 punten indien er sprake is van een op grond van in het openstellingsbesluit weergegeven provinciale plannen noodzakelijke opgave die op grond van die plannen onmiddellijk aangepakt moet worden.</text:p>
                      </text:list-item>
                    </text:list>
                  </text:list-item>
                </text:list>
              </text:list-item>
            </text:list>
          </text:section>
          <text:section text:name="artikel_id1-3-2-2-8" text:style-name="artikel">
            <text:p text:style-name="artikel_kop_titel"><text:span text:style-name="artikel_kop_label">Artikel</text:span> <text:span text:style-name="artikel_kop_nr">8</text:span> Puntensystematiek</text:p>
            <text:list text:style-name="id1-3-2-2-8-2">
              <text:list-item text:style-override="id1-3-2-2-8-2">
                <text:number>1.</text:number>
                <text:p text:style-name="al">Na sluiting van de indieningstermijn worden alle tijdig ontvangen aanvragen door een onafhankelijke adviescommissie beoordeeld als bedoeld in <text:a xlink:href="http://decentrale.regelgeving.overheid.nl/cvdr/xhtmloutput/Historie/Utrecht/CVDR379487/CVDR379487_3.html" xlink:type="simple">artikel 1.14 van de Verordening subsidies POP3</text:a>. Op basis van de onder artikel 7 bepaalde selectiecriteria worden deze in rangorde op een lijst geplaatst. Het puntentotaal per project wordt samengesteld uit de te behalen punten op basis deze methodiek.</text:p>
              </text:list-item>
              <text:list-item text:style-override="id1-3-2-2-8-3">
                <text:number>2.</text:number>
                <text:p text:style-name="al">De weging van de in artikel 7 bedoelde selectiecriteria vindt als volgt plaats:</text:p>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column table:style-name="id1-3-2-2-8-3-3-1-3"/>
                <table:table-column table:style-name="id1-3-2-2-8-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osteneffe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te van effe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 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ans op succ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Urgen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 - 4</text:p>
                    </table:table-cell>
                  </table:table-row>
                
              </table:table>
            <text:p text:style-name="table_bottom"/></text:section></draw:text-box></draw:frame></text:p>
              </text:list-item>
              <text:list-item text:style-override="id1-3-2-2-8-4">
                <text:number>3.</text:number>
                <text:p text:style-name="al">Het maximum aantal punten is 32.</text:p>
              </text:list-item>
              <text:list-item text:style-override="id1-3-2-2-8-5">
                <text:number>4.</text:number>
                <text:p text:style-name="al">Indien een aanvraag minder dan 20 punten behaalt, wordt de aanvraag niet gehonoreerd;</text:p>
              </text:list-item>
              <text:list-item text:style-override="id1-3-2-2-8-6">
                <text:number>5.</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b van artikel 7 (<text:span text:style-name="nadrukcur">mate van effectiviteit</text:span>).</text:p>
              </text:list-item>
              <text:list-item text:style-override="id1-3-2-2-8-7">
                <text:number>6.</text:number>
                <text:p text:style-name="al">Indien de aanvragen als bedoeld in het vijfde lid tevens een gelijk aantal punten hebben behaald op het criterium bedoeld in artikel 7 het eerste lid, onder b (<text:span text:style-name="nadrukcur">mate van effectiviteit</text:span>), wordt de subsidie verleend voor de aanvraag om subsidie met het hoogste aantal punten behaald op het criterium bedoeld in het eerste lid, onder a van artikel 7 (<text:span text:style-name="nadrukcur">kosteneffectiviteit</text:span>).</text:p>
              </text:list-item>
              <text:list-item text:style-override="id1-3-2-2-8-8">
                <text:number>7.</text:number>
                <text:p text:style-name="al">Indien de aanvragen als bedoeld in het zesde lid een gelijk aantal punten hebben behaald op het criterium bedoeld in het eerste lid, onderdelen a en b van artikel 7, wordt de subsidie verleend voor de aanvraag om subsidie met het hoogste aantal punten behaald op het criterium bedoeld in het eerste lid, onder c van artikel 7 (<text:span text:style-name="nadrukcur">kans op succes</text:span>).</text:p>
              </text:list-item>
              <text:list-item text:style-override="id1-3-2-2-8-9">
                <text:number>8.</text:number>
                <text:p text:style-name="al">Indien de aanvragen als bedoeld in het zevende lid een gelijk aantal punten hebben behaald op alle criteria bedoeld in het eerste lid, wordt de rangschikking van de aanvragen bepaald door loting.</text:p>
              </text:list-item>
            </text:list>
          </text:section>
          <text:section text:name="artikel_id1-3-2-2-9" text:style-name="artikel">
            <text:p text:style-name="artikel_kop_titel"><text:span text:style-name="artikel_kop_label">Artikel</text:span> <text:span text:style-name="artikel_kop_nr">9</text:span> Bevoorschotting</text:p>
            <text:list text:style-name="id1-3-2-2-9-2">
              <text:list-item text:style-override="id1-3-2-2-9-2">
                <text:number>1.</text:number>
                <text:p text:style-name="al">Onverminderd het bepaalde in <text:a xlink:href="http://decentrale.regelgeving.overheid.nl/cvdr/xhtmloutput/Historie/Utrecht/CVDR379487/CVDR379487_3.html" xlink:type="simple">artikel 1.23 van de Verordening subsidies POP3</text:a> wordt maximaal 1 keer per jaar een voorschot verleend op basis van realisatie;</text:p>
              </text:list-item>
              <text:list-item text:style-override="id1-3-2-2-9-3">
                <text:number>2.</text:number>
                <text:p text:style-name="al">In afwijking van het bepaalde in <text:a xlink:href="http://decentrale.regelgeving.overheid.nl/cvdr/xhtmloutput/Historie/Utrecht/CVDR379487/CVDR379487_3.html" xlink:type="simple">artikel 1.25 van de Verordening subsidies POP3</text:a> worden geen voorschotten verleend vooruitlopend op de realisatie.</text:p>
              </text:list-item>
            </text:list>
          </text:section>
          <text:section text:name="artikel_id1-3-2-2-10" text:style-name="artikel">
            <text:p text:style-name="artikel_kop_titel"><text:span text:style-name="artikel_kop_label">Artikel</text:span> <text:span text:style-name="artikel_kop_nr">10</text:span> Publicatie en inwerkingtreding</text:p>
            <text:p text:style-name="al">Dit besluit wordt geplaatst in het Provinciaal Blad en treedt in werking met ingang van de eerste dag na de datum van uitgifte van het Provinciaal Blad waarin zij wordt geplaatst.</text:p>
            <text:p text:style-name="al"/>
            <text:p text:style-name="al">Voor alle relevante informatie verwijzen wij naar de website <text:a xlink:href="https://www.provincie-utrecht.nl/onderwerpen/alle-onderwerpen/pop-3/procedure-aanvraag/" xlink:type="simple">https://www.provincie-utrecht.nl/onderwerpen/alle-onderwerpen/pop-3/procedure-aanvraag/</text:a>.</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Openstellingsbesluit POP3 kavelruil en landbouwstructuurverbetering provincie Utrecht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8 april 2017.</text:span>
          </text:p>
          </text:section>
          <text:section text:name="ondertekening_id1-3-2-3-2">
            <text:p><text:span text:style-name="functie">Gedeputeerde staten van Utrecht,</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tussenkopvet">Inleiding</text:p>
          <text:p text:style-name="al"/>
          <text:p text:style-name="al">In het kader van het Europese Plattelandsontwikkelingsprogramma (POP3) heeft de provincie Utrecht de mogelijkheid om maatregelen open te stellen voor het indienen van projectvoorstellen die voor een EU-subsidie in het kader van het POP-3 in aanmerking kunnen komen.</text:p>
          <text:p text:style-name="al"/>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text:p>
          <text:p text:style-name="al">De openstelling van deze maatregel is gericht op investeringen in het landelijk gebied die bijdragen aan de verbetering van de verkaveling van de landbouwbedrijven en de daarbij behorende toegankelijkheid, bodemgesteldheid en waterhuishouding.</text:p>
          <text:p text:style-name="al"/>
          <text:p text:style-name="al">Kavelruilen wordt ingezet voor structuurversterking van de landbouw. In de vigerende landbouwvisie van de provincie Utrecht is als doel geformuleerd dat de melkveehouderij minimaal 60% huiskavel heeft en maximaal 2-3 veldkavels. Uitvoering vindt op vrijwillige basis plaats. Kavelruil wordt ook ingezet om publieke doelen op het gebied van natuur, recreatie en milieu te realiseren. Bedrijfsverplaatsing kan een onderdeel zijn van een kavelruilproces, maar het beleid van de provincie is terughoudend op dit gebied. Bedrijfsverplaatsingen met als enig doel structuurversterking van de landbouw passen niet in het beleid van de provincie Utrecht.</text:p>
          <text:p text:style-name="al"/>
          <text:p text:style-name="al">Op basis van de mogelijkheden die het Europese POP3-programma hiertoe biedt, heeft de provincie met de vaststelling van de Nota Uitvoering Grondstrategie (november 2014) en het Meerjarenprogramma Agenda Vitaal Platteland (december 2015) door de Provinciale Staten van Utrecht ervoor gekozen om de komende jaren een bijdrage te leveren aan de verbetering van de agrarische structuur in combinatie met de realisatie van diverse maatschappelijke doelstellingen.</text:p>
          <text:p text:style-name="al"/>
          <text:p text:style-name="al">In opdracht van de provincie Utrecht heeft Wageningen Economic Research-WUR en Kadaster een studie uitgevoerd naar de verkavelingssituatie in de provincie. Uit deze analyse blijkt waar de opgaven voor de komende jaren liggen, en waar de kansen het grootst zijn. Verkavelingsanalyse: Focus op integrale gebiedsontwikkeling (Wageningen Economic Research-WUR/ Kadaster): <text:a xlink:href="https://www.provincie-utrecht.nl/publish/pages/317098/verkavelingsanalyse_utrecht_15-02-2017.pdf" xlink:type="simple">https://www.provincie-utrecht.nl/publish/pages/317098/verkavelingsanalyse_utrecht_15-02-2017.pdf</text:a>.</text:p>
          <text:p text:style-name="al"/>
          <text:p text:style-name="al">Met dit openstellingsbesluit wordt aan de realisatie van bovenstaande doelstellingen invulling gegeven.</text:p>
          <text:p text:style-name="tussenkopvet">Artikelsgewijze toelichting van het openstellingsbesluit</text:p>
          <text:p text:style-name="tussenkopvet">Artikel 2 Subsidiabele activiteit</text:p>
          <text:p text:style-name="al">Deze maatregel is gericht op investeringen in het landelijk gebied die bijdragen aan de verbetering van de verkaveling van de landbouwbedrijven en de daarbij behorende toegankelijkheid, bodemgesteldheid, waterhuishouding en/of de verplaatsing van landbouwbedrijven. Het gaat hierbij om de volgende concrete acties:</text:p>
          <text:list text:style-name="id1-3-2-4-19">
            <text:list-item text:style-override="id1-3-2-4-19-1">
              <text:number>-</text:number>
              <text:p text:style-name="al">het opstellen en uitvoeren van verkavelingsplannen, projecten gericht op draagvlakontwikkeling, inhuur van kavelruil-coördinatoren en andere experts, faciliteren aankoop ruilgronden en verkavelingsprocedures, vacatiegelden, kadaster- en notariskosten, projectmanagement;</text:p>
            </text:list-item>
            <text:list-item text:style-override="id1-3-2-4-19-2">
              <text:number>-</text:number>
              <text:p text:style-name="al">investeringen om kavels beter bewerkbaar en bereikbaar te maken zoals: graven en dempen van sloten, met elkaar verbinden van percelen, aanpassen van drainage, aanleg of verbetering van dammen en kavelpaden, aanpassen van het wegenstelsel, aanpassen van de waterhuishouding;</text:p>
            </text:list-item>
            <text:list-item text:style-override="id1-3-2-4-19-3">
              <text:number>-</text:number>
              <text:p text:style-name="al">het demonteren, verhuizen en weer opbouwen van bestaande voorzieningen, het vervangen van een bestaand gebouw of voorziening door een nieuw, modern gebouw of nieuwe moderne voorziening, zonder dat daarbij de betrokken productie of technologie fundamenteel wordt gewijzigd. Hierbij kan het gaan om een bedrijfsverplaatsing dat gericht is op landbouwstructuurversterking in combinatie met een natuurdoel of een bedrijfsverplaatsing dat gericht is op landbouwstructuurversterking in combinatie met een ander publiek doel (zoals waterberging).</text:p>
            </text:list-item>
          </text:list>
          <text:p text:style-name="tussenkopvet">Artikel 3 Aanvragers</text:p>
          <text:p text:style-name="al">De in de Verordening genoemde lijst van mogelijke aanvragers is in het geheel overgenomen zodat zoveel mogelijke aanvragers een project kunnen indienen. Aanvullend daarop worden ook stichtingen coöperaties genoemd die gericht zijn op gebiedsontwikkeling.</text:p>
          <text:p text:style-name="tussenkopvet">Artikel 4 Subsidiabele kosten</text:p>
          <text:p text:style-name="al">Nadere toelichting op de in artikel 4.1 en 4.2 genoemde subsidiabele kosten</text:p>
          <text:list text:style-name="id1-3-2-4-24">
            <text:list-item text:style-override="id1-3-2-4-24-1">
              <text:number>a.</text:number>
              <text:p text:style-name="al">Onder proceskosten verkaveling worden kosten verstaan die te maken hebben met het organiseren van de kavelruil. Dit kunnen kosten van architecten, ingenieurs en adviseurs zijn alsmede de kosten van adviezen over duurzaamheid en kosten van haalbaarheidsstudies. De kosten kunnen verantwoord worden als kosten derden, personeelskosten en bijdragen in natura eigen arbeid.</text:p>
            </text:list-item>
            <text:list-item text:style-override="id1-3-2-4-24-2">
              <text:number>b.</text:number>
              <text:p text:style-name="al">De procedurekosten bestaan uit kosten voor kadaster, notaris ed.</text:p>
            </text:list-item>
            <text:list-item text:style-override="id1-3-2-4-24-3">
              <text:number>c.</text:number>
              <text:p text:style-name="al">Niet verrekenbare of niet compensabele BTW</text:p>
              <text:p text:style-name="al">BTW die vanuit een fonds van gemeente of provincie aan de aanvrager kan worden gecompenseerd is niet subsidiabel. Ook BTW die als voorbelasting kan worden afgetrokken bij de belastingdienst of die via een regeling van de belastingdienst geen last vormt voor de aanvrager, is niet subsidiabel.</text:p>
            </text:list-item>
          </text:list>
          <text:p text:style-name="al">Nadere toelichting op de in artikel 4.3 genoemde subsidiabele kosten van investeringen:</text:p>
          <text:p text:style-name="al">Investeringen kunnen betrekking hebben op verschillende soorten uitgaven:</text:p>
          <text:list text:style-name="id1-3-2-4-27">
            <text:list-item text:style-override="id1-3-2-4-27-1">
              <text:number>a.</text:number>
              <text:p text:style-name="al">De kosten van de bouw, verbetering, verwerving of leasing van onroerende goederen.</text:p>
              <text:p text:style-name="al">Dit zijn alle werken gerelateerd aan het beter bewerkbaar en bereikbaar maken van kavels zoals de aanleg of verbetering van bruggen ,dammen en kavelpaden. Ook zijn alle noodzakelijke werken die het gevolg zijn van het verkavelingsplan zoals het aanbrengen van beplantingen, aanpassen van de wegen- en padenstructuur ten behoeve van het algemeen belang, aanpassen van de waterhuishouding ten behoeve van het algemeen belang subsidiabel. Bij een bedrijfsverplaatsing zijn de werken op de nieuwe bedrijfslocatie subsidiabel. Het kan gaan om verbeteringen van de stal, erfmaatreglen of het beter bewerkbaar en bereikbaar maken van kavels. Kosten van de aankoop van bebouwde en niet bebouwde gronden zijn subsidiabel tot maximaal 10% van de totale subsidiabele kosten.</text:p>
            </text:list-item>
            <text:list-item text:style-override="id1-3-2-4-27-2">
              <text:number>b.</text:number>
              <text:p text:style-name="al">De kosten van de koop- of huurkoop van nieuwe machines en installaties tot maximaal de marktwaarde van de activa:</text:p>
              <text:p text:style-name="al">De koop- of huurkoop van nieuwe machines en installaties zal voornamelijk plaats vinden bij een bedrijfsverplaatsing. Het kan gaan om alle noodzakelijke bedrijfsmiddelen die op de nieuwe locatie worden ingezet. Hierbij zijn er twee situaties denkbaar:</text:p>
              <text:list text:style-name="id1-3-2-4-27-2-4">
                <text:list-item text:style-override="id1-3-2-4-27-2-4-1">
                  <text:number>-</text:number>
                  <text:p text:style-name="al">De Bedrijfsmiddelen (o.a. nieuwe landbouwmachines en installaties met inbegrip van computerhardware en software, etc.) worden aangeschaft om blijvend te worden gebruikt door de eindbegunstigde als onderdeel van de investering. In dit geval is de volledige aan- of huurkoopwaarde subsidiabel tot ten hoogte de marktwaarde van het bedrijfsmiddel..</text:p>
                </text:list-item>
              </text:list>
            </text:list-item>
            <text:list-item text:style-override="id1-3-2-4-27-3">
              <text:number>c.</text:number>
              <text:p text:style-name="al">De kosten van tweedehands installatiezaken, indien noodzakelijk voor het project en indien de kosten aantoonbaar de marktwaarde niet overstijgen;</text:p>
            </text:list-item>
            <text:list-item text:style-override="id1-3-2-4-27-4">
              <text:number>d.</text:number>
              <text:p text:style-name="al">Plankosten en kosten van architecten, ingenieurs en adviseurs;</text:p>
            </text:list-item>
            <text:list-item text:style-override="id1-3-2-4-27-5">
              <text:number>e.</text:number>
              <text:p text:style-name="al">Leges voor vergunningen en procedures;</text:p>
            </text:list-item>
            <text:list-item text:style-override="id1-3-2-4-27-6">
              <text:number>f.</text:number>
              <text:p text:style-name="al">De kosten van haalbaarheidsstudies:</text:p>
              <text:list text:style-name="id1-3-2-4-27-6-3">
                <text:list-item text:style-override="id1-3-2-4-27-6-3-1">
                  <text:number>-</text:number>
                  <text:p text:style-name="al">Haalbaarheidsstudies naar het draagvlak in de omgeving voor de investeringen en naar de uitvoerbaarheid in technisch of financiële zin behoren tot de subsidiabele kosten.</text:p>
                </text:list-item>
              </text:list>
            </text:list-item>
          </text:list>
          <text:p text:style-name="al">Nadere toelichting op de in artikel 4.4 genoemde subsidiabele kosten:</text:p>
          <text:list text:style-name="id1-3-2-4-29">
            <text:list-item text:style-override="id1-3-2-4-29-1">
              <text:number>a.</text:number>
              <text:p text:style-name="al">Kosten derden</text:p>
              <text:p text:style-name="al">Kosten derden zijn kosten waarbij een betaling voor diensten aan een “derde”, een partij buiten de begunstigde- wordt gedaan. U moet kunnen aantonen dat de door u ingediende ‘kosten derden’ redelijk (marktconform) en passend zijn.</text:p>
            </text:list-item>
            <text:list-item text:style-override="id1-3-2-4-29-2">
              <text:number>b.</text:number>
              <text:p text:style-name="al">Personeelskosten</text:p>
              <text:p text:style-name="al">De aanvrager kan loonkosten (voor bijvoorbeeld proceskosten) verantwoorden op basis van aan het project bestede uren te vermenigvuldigen met een volgens één van de volgende methodieken berekend tarief:</text:p>
              <text:list text:style-name="id1-3-2-4-29-2-4">
                <text:list-item text:style-override="id1-3-2-4-29-2-4-1">
                  <text:number>-</text:number>
                  <text:p text:style-name="al">een per medewerker bepaald individueel uurtarief, berekend op basis van bruto jaarloon, vermeerderd met een opslag van 43,5% voor werkgeverslasten, waarna over dat bedrag 15% aan overheadkosten wordt berekend en dat bedrag vervolgens door 1.720 uur op basis van een 40-urige werkweek wordt gedeeld;</text:p>
                </text:list-item>
                <text:list-item text:style-override="id1-3-2-4-29-2-4-2">
                  <text:number>-</text:number>
                  <text:p text:style-name="al">een door de minister goedgekeurde integrale kostensystematiek als bedoeld in artikel 12, eerste lid, van het Kaderbesluit nationale EZ-subsidies;</text:p>
                </text:list-item>
                <text:list-item text:style-override="id1-3-2-4-29-2-4-3">
                  <text:number>-</text:number>
                  <text:p text:style-name="al">indien er sprake is van een parttime dienstverband, worden de personeelskosten per uur naar rato berekend</text:p>
                </text:list-item>
                <text:list-item text:style-override="id1-3-2-4-29-2-4-4">
                  <text:number>-</text:number>
                  <text:p text:style-name="al">personeelskosten zijn subsidiabel tot maximaal 1.720 uur per persoon per jaar en door de minister goedgekeurde integrale kostensystematiek als bedoeld in artikel 12, eerste lid, van het Kaderbesluit nationale EZ-subsidies</text:p>
                </text:list-item>
              </text:list>
            </text:list-item>
            <text:list-item text:style-override="id1-3-2-4-29-3">
              <text:number>c.</text:number>
              <text:p text:style-name="al">Bijdragen in natura voor eigen arbeid;</text:p>
              <text:p text:style-name="al">Dit zijn de kosten van eigen arbeid van de aanvrager. Dit is bijvoorbeeld het geval wanneer de ondernemer zelf de werken uitvoert zoals bijvoorbeeld kavelverbeteringswerken, aanleggen van bruggen of dammen.</text:p>
              <text:p text:style-name="al">Bijdragen in natura kunnen uitsluitend uit eigen arbeid bestaan voor diensten waarvoor geen door facturen of documenten met gelijkwaardige bewijskracht gestaafde contante betalingen zijn verricht. Bijdragen in natura zijn subsidiabel:</text:p>
              <text:list text:style-name="id1-3-2-4-29-3-5">
                <text:list-item text:style-override="id1-3-2-4-29-3-5-1">
                  <text:number>-</text:number>
                  <text:p text:style-name="al">voor zover de te verlenen subsidie niet meer bedraagt dan de totale subsidiabele kosten in het project exclusief de bijdragen in natura;</text:p>
                </text:list-item>
                <text:list-item text:style-override="id1-3-2-4-29-3-5-2">
                  <text:number>-</text:number>
                  <text:p text:style-name="al">de bijdrage is slechts subsidiabel indien de werkelijke arbeidstijd voor de uitvoering van de activiteit gecontroleerd kan worden. </text:p>
                </text:list-item>
                <text:list-item text:style-override="id1-3-2-4-29-3-5-3">
                  <text:number>-</text:number>
                  <text:p text:style-name="al">De waarde van onbetaalde eigen arbeid wordt gewaardeerd op € 35,– per uur. Deze bedragen worden niet uitgekeerd, maar gelden als eigen bijdrage in de financiering van het project.</text:p>
                </text:list-item>
              </text:list>
            </text:list-item>
          </text:list>
          <text:p text:style-name="tussenkopondlijn">Voorbereidingskosten</text:p>
          <text:p text:style-name="al">Voorbereidingskosten komen voor subsidie in aanmerking indien zij gemaakt zijn binnen één jaar voordat de aanvraag om subsidie is ingediend. Het gaat uitsluitend om de kosten voor architecten, ingenieurs, adviseurs en haalbaarheidsstudies die direct gerelateerd zijn aan de voorbereiding van de aanvraag voor het project. De kosten kunnen worden gemaakt door kosten derden, personeelskosten of door bijdragen in natura voor eigen arbeid.</text:p>
          <text:p text:style-name="tussenkopvet">Artikel 5 Hoogte subsidie</text:p>
          <text:p text:style-name="al">De ondergrens van een project bedraagt € 50.000,- aan subsidie. Deze ondergrens moet worden gehaald op het moment van de subsidieverlening op basis van de subsidiabele kosten. Het kan zijn dat er € 55.000,- wordt aangevraagd maar dat hiervan ‘slechts’ € 45.000,- subsidiabel blijkt na beoordeling van de aanvraag. In dat geval wordt de subsidie niet verleend. Voor bedrijfsverplaatsingen geldt een maximum van € 400.000,- aan subsidiabele kosten voor verplaatsingen die een directe bijdrage leveren aan landbouwstructuurversterking in combinatie met natuurdoelen € 150.000 voor verplaatsingen die een directe bijdrage leveren aan landbouwstructuurversterking en andere publieke doelen.</text:p>
          <text:p text:style-name="tussenkopvet">Artikel 6</text:p>
          <text:p text:style-name="al">Deze regeling sluit niet uit dat de aanvrager uitsluitend subsidie aanvraagt voor ELFPO omdat de cofinanciering via een waterschap of andere instantie met een publiekrechtelijke satus wordt verstrekt. Indien dit het geval is dan is het aan de subsidie-aanvrager de taak ervoor zorg te dragen dat de bijdrage van de derde overheid is gegarandeerd. Dit moet blijken uit een besluit van de betreffende overheidsdienst waarin wordt verklaard dat zij het subsidiebedrag verstrekken op basis van de zelfde regels van de Verordening POP3 provincie Utrecht 2014–2016. Dit betekent dat het besluit in ieder geval het subsidiebedrag, het steunpercentage, de subsidiabele kosten, het totale bedrag aan subsidiabele kosten, de naam van het project en de naam van de begunstigden moet vermelden.</text:p>
          <text:p text:style-name="tussenkopvet">Artikel 7 en 8 Selectiecriteria en Puntensystematiek</text:p>
          <text:p text:style-name="al">Gedeputeerde Staten hanteren voor de beoordeling en rangschikking van de subsidieaanvragen een puntentelling. Aanvragen worden beoordeeld op:</text:p>
          <text:list text:style-name="id1-3-2-4-38">
            <text:list-item text:style-override="id1-3-2-4-38-1">
              <text:number>a.</text:number>
              <text:p text:style-name="al">kosteneffectiviteit;</text:p>
            </text:list-item>
            <text:list-item text:style-override="id1-3-2-4-38-2">
              <text:number>b.</text:number>
              <text:p text:style-name="al">mate van effectiviteit van de activiteit;</text:p>
            </text:list-item>
            <text:list-item text:style-override="id1-3-2-4-38-3">
              <text:number>c.</text:number>
              <text:p text:style-name="al">kans op succes/ haalbaarheid;</text:p>
            </text:list-item>
            <text:list-item text:style-override="id1-3-2-4-38-4">
              <text:number>d.</text:number>
              <text:p text:style-name="al">urgentie, een en ander zoals aangegeven in het openstellingsbesluit.</text:p>
            </text:list-item>
          </text:list>
          <text:p text:style-name="al">Voor de weging geldt dat b. de mate van effectiviteit als belangrijkste wordt gezien en een weging van 3 heeft, kosteneffectiviteit, en kans op succes/haalbaarheid krijgen een weging van 2. De urgentie krijgt een weging van 1.</text:p>
          <text:p text:style-name="tussenkopvet">I Aanvragen gericht op het tot stand brengen van een kavelruil-proces (bijeen brengen van partijen, opstellen van een projectplan).</text:p>
          <text:p text:style-name="al"/>
          <text:p text:style-name="al">De verwachting is dat projecten worden ingediend die gericht zijn op het tot stand brengen van kavelruil. Een goede inventarisatie van kansrijke kavelruilprojecten door het bijeenroepen van betrokken partijen maakt hiervan onderdeel en bieden programmatisch houvast voor de komende openstelling van deze regeling.</text:p>
          <text:p text:style-name="tussenkopnonprop">ad a. Kosten effectiviteit</text:p>
          <text:p text:style-name="al">Kosteneffectiviteit wordt bepaald door de totaal aangevraagde subsidiabele kosten te relateren aan het effect op / de mate waarin de doelstelling(en) zoals beschreven in de openstelling worden behaald. Een norm hiervoor is niet te geven, gekeken wordt of de kosten in verhouding staan tot het resultaat.</text:p>
          <text:p text:style-name="tussenkopnonprop">Ad b. mate van effectiviteit van de activiteit</text:p>
          <text:p text:style-name="al">De effectiviteit wordt ingeschat op basis van de kwaliteit van het projectplan. Deze kwaliteit wordt bepaald door in samenhang de volgende aspecten te bezien:</text:p>
          <text:list text:style-name="id1-3-2-4-47">
            <text:list-item text:style-override="id1-3-2-4-47-1">
              <text:number>-</text:number>
              <text:p text:style-name="al">de begrenzing van het gebied waar het plan betrekking op zal hebben,</text:p>
            </text:list-item>
            <text:list-item text:style-override="id1-3-2-4-47-2">
              <text:number>-</text:number>
              <text:p text:style-name="al">de beleidsopgaven in het gebied, zoals realisatie Nationaal Natuur Netwerk (NNN) en wateropgaven zoals die voortkomen uit de Kaderrichtlijn Water (KRW)of de normen in het Nationaal Bestuursakkoord Water (NBW)</text:p>
            </text:list-item>
            <text:list-item text:style-override="id1-3-2-4-47-3">
              <text:number>-</text:number>
              <text:p text:style-name="al">het aantal deelnemers uit het betreffende gebied dat bij het opstellen van het plan betrokken zal gaan worden,</text:p>
            </text:list-item>
            <text:list-item text:style-override="id1-3-2-4-47-4">
              <text:number>-</text:number>
              <text:p text:style-name="al">de grootte van het beoogde gebied waarop de kavelruil van toepassing zal gaan zijn,</text:p>
            </text:list-item>
            <text:list-item text:style-override="id1-3-2-4-47-5">
              <text:number>-</text:number>
              <text:p text:style-name="al">de mate van integraliteit van de het verkavelingsplan en</text:p>
            </text:list-item>
            <text:list-item text:style-override="id1-3-2-4-47-6">
              <text:number>-</text:number>
              <text:p text:style-name="al">de verbetering in verkavelingsstructuur die bereikt kan gaan worden, te meten door het verschil in ‘uitgangskwaliteit’ én te behalen ‘eindkwaliteit’ (bijvoorbeeld op grond van kadasterkaarten) van het gebied waar het ruilverkavelingsproces plaats zal gaan vinden.</text:p>
            </text:list-item>
          </text:list>
          <text:p text:style-name="tussenkopnonprop">Ad c. kans op succes/ haalbaarheid</text:p>
          <text:p text:style-name="al">De haalbaarheid van het plan tot opstellen van een verkavelingsplan zal beoordeeld worden door in samenhang de volgende aspecten te bezien. </text:p>
          <text:list text:style-name="id1-3-2-4-50">
            <text:list-item text:style-override="id1-3-2-4-50-1">
              <text:number>-</text:number>
              <text:p text:style-name="al">de ervaring van de projectleider / het bureau die de uitvoering op zich neemt, op basis van meegestuurde cv’s (max 1 punt)</text:p>
            </text:list-item>
            <text:list-item text:style-override="id1-3-2-4-50-2">
              <text:number>-</text:number>
              <text:p text:style-name="al">de inhoudelijke kwaliteit van ‘het plan om te komen tot het verkavelingsplan’ te bepalen aan de hand van de volgende criteria (max 3 punten):</text:p>
              <text:list text:style-name="id1-3-2-4-50-2-3">
                <text:list-item text:style-override="id1-3-2-4-50-2-3-1">
                  <text:number>○</text:number>
                  <text:p text:style-name="al">hoe realistisch is het plan,</text:p>
                </text:list-item>
                <text:list-item text:style-override="id1-3-2-4-50-2-3-2">
                  <text:number>○</text:number>
                  <text:p text:style-name="al">zijn relevante partijen bij de ontwikkeling van het plan betrokken,</text:p>
                </text:list-item>
                <text:list-item text:style-override="id1-3-2-4-50-2-3-3">
                  <text:number>○</text:number>
                  <text:p text:style-name="al">kent het project een realistische planning, opzet en onderbouwde begroting,</text:p>
                </text:list-item>
                <text:list-item text:style-override="id1-3-2-4-50-2-3-4">
                  <text:number>○</text:number>
                  <text:p text:style-name="al">worden de verwachte knelpunten helder benoemd.</text:p>
                </text:list-item>
              </text:list>
            </text:list-item>
          </text:list>
          <text:p text:style-name="tussenkopnonprop">Ad d. urgentie</text:p>
          <text:p text:style-name="al">Hierbij gaat het om de vraag in hoeverre het tot stand brengen van een verkavelingsproces noodzakelijk is voor het bereiken van publieke doelen en op welke termijn die aanpak noodzakelijk is</text:p>
          <text:p text:style-name="al">Onder de realisatie termijnen voor natuur wordt hier respectievelijk verstaan onder termijnen: langere termijn: geen einddatum onder afzienbare termijn en korte termijn periode tot 2027 (natuurdoelen uit het NNN); en onder onmiddellijk oppakken de periode tot 2021 (zoals de internationale opgave Natura 2000 en PAS).</text:p>
          <text:p text:style-name="tussenkopvet">II. Aanvragen gericht op de daadwerkelijke uitvoering van een projectplan ruilverkaveling (= daadwerkelijke uitvoering verkaveling + uitvoering daaraan gerelateerde investeringen)</text:p>
          <text:p text:style-name="tussenkopnonprop">ad a. Kosteneffectiviteit</text:p>
          <text:p text:style-name="al">De kosten worden vergeleken met een normbedrag. De normkosten worden gesteld op € 2300,= per geruilde ha indien sprake is van kavelaanvaarding en € 1500,= indien geen sprake is van kavelaanvaarding. Dit bedrag is gebaseerd op kosten van kavelruil in de afgelopen jaren in de provincie Utrecht. De kosten zijn opgebouwd uit proceskosten, procedurekosten en kavelaanvaarding.</text:p>
          <text:p text:style-name="tussenkopnonprop">Ad b. mate van effectiviteit van de activiteit</text:p>
          <text:p text:style-name="al">De beleidsmatige doelstelling van de provincie Utrecht voor de melkveehouderij is minimaal 60% huiskavel en maximaal 2-3 veldkavels. Voor deze openstelling relevante publieke doelen zijn , milieu-, water-, natuur- en landschapsdoelen.</text:p>
          <text:p text:style-name="tussenkopnonprop">Ad c. kans op succes/ haalbaarheid</text:p>
          <text:p text:style-name="al">De haalbaarheid van het plan tot opstellen van een verkavelingsplan zal beoordeeld worden door in samenhang de volgende aspecten te bezien </text:p>
          <text:list text:style-name="id1-3-2-4-61">
            <text:list-item text:style-override="id1-3-2-4-61-1">
              <text:number>a.</text:number>
              <text:p text:style-name="al">de kwaliteit van het projectplan (max 2 punten)</text:p>
              <text:p text:style-name="al">De kwaliteit van het projectplan zal worden beoordeeld aan de hand van de volgende criteria:</text:p>
              <text:list text:style-name="id1-3-2-4-61-1-4">
                <text:list-item text:style-override="id1-3-2-4-61-1-4-1">
                  <text:number>-</text:number>
                  <text:p text:style-name="al">kwaliteit (deskundigheid, ervaring) van de projectleider op basis van cv’s;</text:p>
                </text:list-item>
                <text:list-item text:style-override="id1-3-2-4-61-1-4-2">
                  <text:number>-</text:number>
                  <text:p text:style-name="al">hoe realistisch is het plan;</text:p>
                </text:list-item>
                <text:list-item text:style-override="id1-3-2-4-61-1-4-3">
                  <text:number>-</text:number>
                  <text:p text:style-name="al">zijn relevante partijen in voldoende mate bij de uitvoering van het plan betrokken, er moet sprake zijn van aantoonbaar draagvlak;</text:p>
                </text:list-item>
                <text:list-item text:style-override="id1-3-2-4-61-1-4-4">
                  <text:number>-</text:number>
                  <text:p text:style-name="al">kent het project een realistische planning, opzet en begroting.</text:p>
                </text:list-item>
              </text:list>
            </text:list-item>
            <text:list-item text:style-override="id1-3-2-4-61-2">
              <text:number>b.</text:number>
              <text:p text:style-name="al">de mate waarin risicofactoren zijn onderkend en beheersbaar gemaakt zijn (max 2 punten). Hierbij wordt gekeken naar:</text:p>
              <text:list text:style-name="id1-3-2-4-61-2-3">
                <text:list-item text:style-override="id1-3-2-4-61-2-3-1">
                  <text:number>-</text:number>
                  <text:p text:style-name="al">zekerheid van beschikbaarheid noodzakelijke eigen middelen van alle betrokken partijen;</text:p>
                </text:list-item>
                <text:list-item text:style-override="id1-3-2-4-61-2-3-2">
                  <text:number>-</text:number>
                  <text:p text:style-name="al">zekerheid beschikbaar komen van noodzakelijke vergunningen;</text:p>
                </text:list-item>
                <text:list-item text:style-override="id1-3-2-4-61-2-3-3">
                  <text:number>-</text:number>
                  <text:p text:style-name="al">zekerheid van deelname meest relevante partijen aan volledige traject.</text:p>
                </text:list-item>
              </text:list>
            </text:list-item>
          </text:list>
          <text:p text:style-name="tussenkopnonprop">Ad d. urgentie</text:p>
          <text:p text:style-name="al">Hierbij gaat het om de vraag in hoeverre de daadwerkelijke uitvoering van de verkaveling noodzakelijk is voor het bereiken van publieke doelen en op welke termijn die aanpak noodzakelijk is.</text:p>
          <text:p text:style-name="al">Onder de realisatie termijnen voor natuur wordt hier respectievelijk verstaan onder termijnen: langere termijn: geen einddatum onder afzienbare termijn en korte termijn periode tot 2027 (natuurdoelen uit het NNN); en onder onmiddellijk oppakken de periode tot 2021 (zoals de internationale opgave Natura 2000 en PAS).</text:p>
          <text:p text:style-name="tussenkopvet">III. Aanvragen voor bedrijfsverplaatsing van landbouwbedrijven</text:p>
          <text:p text:style-name="al">Het gaat bij deze openstelling om een oproep voor het indienen van een subsidieaanvraag voor ‘individuele projecten/ projectplannen’ en niet om aanvragen waarbij projecten ingediend kunnen worden die bestaan uit het uitvoeren van meerdere (nog niet nader gespecificeerde/ geconcretiseerde) bedrijfsverplaatsingen binnen een omschreven periode en gebied. De beleidsmatige afweging voor subsidie op bedrijfsverplaatsing is dat, gezien de hoge kosten, bedrijfsverplaatsing alleen subsidiabel als een substantieel publiek belang gediend wordt. De doelstelling van bedrijfsverplaatsing is verbetering van de landbouwstructuur, in combinatie een publiek doel. Het publiek doel kan een natuurdoel zijn (bijvoorbeeld realisatie NNN) of een ander doel zoals water (bijvoorbeeld een waterberging).</text:p>
          <text:p text:style-name="tussenkopnonprop">ad a. Kosten effectiviteit</text:p>
          <text:p text:style-name="al">Een bedrijfsverplaatsing levert in het algemeen zowel voor de in het gebied achterblijvende bedrijven (die gronden over kunnen nemen) als voor het verplaatste bedrijf (meer/andere ontwikkelmogelijkheden) een bedrijfseconomisch voordeel op. De kosten effectiviteit van een bedrijfsverplaatsing neemt toe naarmate er meer hectares voor de verschillende doelen (landbouwstructuur in combinatie met natuur of landbouwstructuur in combinatie met andere publieke doelen) ingezet kunnen worden.</text:p>
          <text:list text:style-name="id1-3-2-4-69">
            <text:list-item text:style-override="id1-3-2-4-69-1">
              <text:number>a.</text:number>
              <text:p text:style-name="al">De mate van kosteneffectiviteit wordt bepaald door de totaal aangevraagde subsidiabele kosten te relateren aan het effect op/ de mate waarin de doelstelling(en) zoals beschreven in de openstelling worden behaald.</text:p>
              <text:list text:style-name="id1-3-2-4-69-1-3">
                <text:list-item text:style-override="id1-3-2-4-69-1-3-1">
                  <text:number>-</text:number>
                  <text:p text:style-name="al">1 punt, de totale subsidiabele kosten zijn zeer hoog ten opzichte van het effect op de doelstelling(en) van de openstelling.</text:p>
                </text:list-item>
                <text:list-item text:style-override="id1-3-2-4-69-1-3-2">
                  <text:number>-</text:number>
                  <text:p text:style-name="al">2 punten: de totale subsidiabele kosten zijn hoog ten opzichte van het effect op de doelstelling(en) van de openstelling.</text:p>
                </text:list-item>
                <text:list-item text:style-override="id1-3-2-4-69-1-3-3">
                  <text:number>-</text:number>
                  <text:p text:style-name="al">3 punten: de totale subsidiabele kosten zijn redelijk ten opzichte van het effect op de doelstelling(en) van de openstelling.</text:p>
                </text:list-item>
                <text:list-item text:style-override="id1-3-2-4-69-1-3-4">
                  <text:number>-</text:number>
                  <text:p text:style-name="al">4 punten: de totale subsidiabele kosten zijn zeer redelijk ten opzichte van het effect op de doelstelling(en) van de openstelling.</text:p>
                </text:list-item>
              </text:list>
            </text:list-item>
          </text:list>
          <text:p text:style-name="tussenkopnonprop">Ad b. mate van effectiviteit van de activiteit</text:p>
          <text:p text:style-name="al">De effectiviteit van het project / de projectactiviteiten wordt bepaald door de effecten die de bedrijfsverplaatsing zal hebben doordat de vrijgekomen hectares in het gebied waar het bedrijf uit verplaatst wordt, ingezet worden voor landbouwstructuur in combinatie met natuurdoelen of landbouwstructuur in combinatie met andere publieke doelen zoals bijvoorbeeld waterdoelen. De subsidie aanvraag kan daarom uit twee categorieën bestaan:</text:p>
          <text:list text:style-name="id1-3-2-4-72">
            <text:list-item text:style-override="id1-3-2-4-72-1">
              <text:number>a.</text:number>
              <text:p text:style-name="al">bedrijfsverplaatsing ten behoeve van landbouwstructuurversterking in combinatie met natuurdoel;</text:p>
            </text:list-item>
            <text:list-item text:style-override="id1-3-2-4-72-2">
              <text:number>b.</text:number>
              <text:p text:style-name="al">bedrijfsverplaatsing ten behoeve van landbouwstructuurversterking in combinatie met overige publieke doelen.</text:p>
            </text:list-item>
          </text:list>
          <text:p text:style-name="al">De effectiviteit van het project / de projectactiviteiten wordt bepaald door de effecten die de bedrijfsverplaatsing zal hebben. Deze uitwerking wordt met name bepaald door het gebied waar het bedrijf uit verplaatst wordt en de aard en omvang van het te verplaatsen bedrijf. Er wordt in samenhang naar de volgende aspecten gekeken:</text:p>
          <text:list text:style-name="id1-3-2-4-74">
            <text:list-item text:style-override="id1-3-2-4-74-1">
              <text:number>-</text:number>
              <text:p text:style-name="al">te verwachten effecten op landbouwstructuur in combinatie met natuur of op landbouwstructuur in combinatie met andere publieke doelen ,( milieu-, water-, en landschapsdoelen)</text:p>
            </text:list-item>
            <text:list-item text:style-override="id1-3-2-4-74-2">
              <text:number>-</text:number>
              <text:p text:style-name="al">de aanwezigheid van kwetsbare functies in de omgeving en de bijdrage die de bedrijfsverplaatsing levert aan het oplossen van piekbelastingen op deze kwetsbare functies, </text:p>
            </text:list-item>
          </text:list>
          <text:p text:style-name="al">Hierbij is vooral het aantal hectares dat ingezet wordt voor realisatie van het Nationaal natuur Netwerk (NNN) of voor andere publieke doelen (waterberging of functiewijziging voor waterdoelen (Kaderrichtlijn Water ), afhankelijk van categorie aanvraag, van belang, maar daarnaast kunnen ook kwalitatieve aspecten meespelen. Een bedrijfsverplaatsing die slechts enkele hectares NNN oplevert, zal normaal gesproken matig scoren op effectiviteit, maar als deze hectares van strategisch belang zijn voor de afronding van een belangrijke schakel in de NNN of in de nabijheid van een Natura 2000 gebied liggen kan toch een score voldoende of goed gegeven worden.</text:p>
          <text:p text:style-name="al"/>
          <text:p text:style-name="al">Een score goed of zeer goed zal gegeven kunnen worden wanneer meer dan 10 hectare ingezet wordt voor functiewijziging naar natuur of een ander publiek doel . Van belang is wel dat de met de verplaatsing ingebrachte hectares direct en met zekerheid ingezet kunnen worden voor de beoogde doelen. Hectares die ingebracht worden als ruilgrond die mogelijk in de toekomst via ruiling ingezet zouden kunnen worden voor natuur of water gelden niet als prestatie bij deze openstelling.</text:p>
          <text:p text:style-name="al">De score op het aspect “mate van effectiviteit” wordt als volgt bepaald:</text:p>
          <text:list text:style-name="id1-3-2-4-79">
            <text:list-item text:style-override="id1-3-2-4-79-1">
              <text:number>-</text:number>
              <text:p text:style-name="al">1 punt: de verplaatsing draagt bij aan landbouwstructuurversteking en in beperkte mate aan realisatie van het publieke doel;</text:p>
            </text:list-item>
            <text:list-item text:style-override="id1-3-2-4-79-2">
              <text:number>-</text:number>
              <text:p text:style-name="al">2 punten: de verplaatsing draagt bij aan landbouwstructuurversteking en levert daarnaast een voldoende bijdrage aan realisatie van het publieke doel;</text:p>
            </text:list-item>
            <text:list-item text:style-override="id1-3-2-4-79-3">
              <text:number>-</text:number>
              <text:p text:style-name="al">3 punten: de verplaatsing draagt aan landbouwstructuurversterking en levert daarnaast een goede bijdrage aan realisatie van het publieke doel;</text:p>
            </text:list-item>
            <text:list-item text:style-override="id1-3-2-4-79-4">
              <text:number>-</text:number>
              <text:p text:style-name="al">4 punten: de verplaatsing draagt bij aan landbouwstructuurversteking en levert daarnaast een zeer goede bijdrage aan realisatie van het publieke doel.</text:p>
            </text:list-item>
          </text:list>
          <text:p text:style-name="tussenkopnonprop">Ad c. kans op succes/ haalbaarheid</text:p>
          <text:p text:style-name="al">Bezien wordt wat de haalbaarheid van de uitvoering van het project bedrijfsverplaatsing is. Hierbij worden de volgende aspecten in samenhang bezien:</text:p>
          <text:list text:style-name="id1-3-2-4-82">
            <text:list-item text:style-override="id1-3-2-4-82-1">
              <text:number>a.</text:number>
              <text:p text:style-name="al">de kwaliteit van het projectplan (max 2 punten)</text:p>
              <text:p text:style-name="al">De kwaliteit van het projectplan zal worden beoordeeld aan de hand van de volgende criteria:</text:p>
              <text:list text:style-name="id1-3-2-4-82-1-4">
                <text:list-item text:style-override="id1-3-2-4-82-1-4-1">
                  <text:number>-</text:number>
                  <text:p text:style-name="al">onderbouwing van de noodzaak van de bedrijfsverplaatsing voor het bereiken van de gestelde doelen ook in vergelijking met mogelijke minder ingrijpende alternatieven zoals het aanbieden van compensatiegrond </text:p>
                </text:list-item>
                <text:list-item text:style-override="id1-3-2-4-82-1-4-2">
                  <text:number>-</text:number>
                  <text:p text:style-name="al">hoe realistisch is het plan</text:p>
                </text:list-item>
                <text:list-item text:style-override="id1-3-2-4-82-1-4-3">
                  <text:number>-</text:number>
                  <text:p text:style-name="al">zijn relevante partijen in voldoende mate bij de uitvoering van het plan betrokken, </text:p>
                </text:list-item>
                <text:list-item text:style-override="id1-3-2-4-82-1-4-4">
                  <text:number>-</text:number>
                  <text:p text:style-name="al">kent het project een realistische planning, opzet, nauwkeurige beschrijving van te behalen resultaten en onderbouwde begroting, </text:p>
                </text:list-item>
              </text:list>
            </text:list-item>
            <text:list-item text:style-override="id1-3-2-4-82-2">
              <text:number>b.</text:number>
              <text:p text:style-name="al">de mate waarin risicofactoren zijn onderkend en beheersbaar gemaakt zijn (max 2 punten)</text:p>
              <text:p text:style-name="al">Hierbij wordt gekeken naar</text:p>
              <text:list text:style-name="id1-3-2-4-82-2-4">
                <text:list-item text:style-override="id1-3-2-4-82-2-4-1">
                  <text:number>-</text:number>
                  <text:p text:style-name="al">zekerheid van beschikbaarheid noodzakelijke eigen middelen van alle betrokken partijen</text:p>
                </text:list-item>
                <text:list-item text:style-override="id1-3-2-4-82-2-4-2">
                  <text:number>-</text:number>
                  <text:p text:style-name="al">zekerheid beschikbaar komen van noodzakelijke vergunningen</text:p>
                </text:list-item>
                <text:list-item text:style-override="id1-3-2-4-82-2-4-3">
                  <text:number>-</text:number>
                  <text:p text:style-name="al">zekerheid van deelname meest relevante partijen aan volledig traject blijkend uit intentieverklaringen</text:p>
                </text:list-item>
              </text:list>
            </text:list-item>
          </text:list>
          <text:p text:style-name="tussenkopnonprop">Ad d. Urgentie</text:p>
          <text:p text:style-name="al">Hierbij gaat het om de vraag in hoeverre de bedrijfsverplaatsing noodzakelijk is voor het bereiken van natuur- en waterdoelen en op welke termijn die aanpak noodzakelijk is.</text:p>
          <text:p text:style-name="al">Onder de realisatie termijnen voor natuur wordt hier respectievelijk verstaan onder termijnen: langere termijn: geen einddatum onder afzienbare termijn en korte termijn periode tot 2027 (natuurdoelen uit het NNN); en onder onmiddellijk oppakken de periode tot 2021 (zoals de internationale opgave Natura 2000 en PAS).</text:p>
          <text:p text:style-name="tussenkopvet">Artikel 9 Bevoorschotting</text:p>
          <text:p text:style-name="al">De aanvrager mag maximaal 1 keer per jaar een betalingsverzoek indienen (aanvraag voorschot op basis van realisatie). Omdat de aanvrager al verplicht is, op basis van artikel 1.17 van Verordening subsidies POP3, 1 keer per jaar een voortgangsverslag in te dienen is het aan te bevelen om dit te combineren. Een aanvraag om een voorschot voorafgaand aan de realisatie is in ieder geval niet mogelijk. Met realisatie wordt bedoeld dat de kosten ook daadwerkelijk gemaakt zijn en dit aangetoond kan worden met facturen en betaalbewijzen.</text:p>
          <text:p text:style-name="tussenkopvet">Aanvraagprocedure</text:p>
          <text:p text:style-name="al">Onverminderd het gestelde onder artikel 1.7 van de Verordening subsidies POP3 geldt dat:</text:p>
          <text:list text:style-name="id1-3-2-4-90">
            <text:list-item text:style-override="id1-3-2-4-90-1">
              <text:number>-</text:number>
              <text:p text:style-name="al">aanvragen kunnen worden ingediend via een digitaal loket bij de Rijksdienst voor Ondernemend Nederland (<text:a xlink:href="http://rvo.nl" xlink:type="simple">rvo.nl</text:a>). De link is terug te vinden in de samenvatting van deze regeling via <text:a xlink:href="https://www.provincie-utrecht.nl/loket/subsidie/" xlink:type="simple"><text:span text:style-name="nadrukondlijn">https://www.provincie-utrecht.nl/loket/subsidie/</text:span></text:a>;</text:p>
            </text:list-item>
            <text:list-item text:style-override="id1-3-2-4-90-2">
              <text:number>-</text:number>
              <text:p text:style-name="al">aanvragen worden ingediend met gebruikmaking van een volledig ingevuld format projectplan, vergezeld van de van toepassing zijnde bijlagen. Hiervoor dienen door de provincie Utrecht verstrekte vaste formats te worden gebruikt.</text:p>
            </text:list-item>
          </text:list>
          <text:p text:style-name="al">U kunt tot en met vrijdag 16 juni 2017 vragen stellen over de openstelling via het e-mailadres <text:span text:style-name="nadrukondlijn">subsidies@provincie-utrecht.nl</text:span>. De antwoorden op de geanonimiseerde vragen zijn uiterlijk 23 juni 2017 beschikbaar via de website van de provincie Utrecht.</text:p>
          <text:p text:style-name="al"/>
          <text:p text:style-name="al">Aanvragen worden eerst beoordeeld op ontvankelijkheid en vervolgens voorgelegd aan een onafhankelijke adviescommissie van deskundigen. De aanvragen worden door de adviescommissie gerangschikt op basis van de scores. Op basis van dit advies neemt het college van Gedeputeerde Staten een besluit. Alle aanvragers ontvangen binnen 22 weken na sluiting van de openstellingsperiode een beschikkingsbrie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42</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42</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42</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8 april 2017, nr. 81ABDEB2, tot openstelling van de regeling Investeringen in infrastructuur voor de ontwikkeling, modernisering of aanpassing van landbouwbedrijven uit de Verordening POP3 2014-2020 Provincie Utrecht (Openstellingsbesluit POP3 kavelruil en landbouwstructuurverbetering provincie Utrecht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9</meta:user-defined>
    <meta:user-defined meta:name="OVERHEIDop.publicationIssue">2642</meta:user-defined>
    <meta:user-defined meta:name="OVERHEIDop.PrbID/DC.identifier">prb-2017-2642</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Utrecht</meta:user-defined>
    <meta:user-defined meta:name="DC.source">;http://decentrale.regelgeving.overheid.nl/cvdr/xhtmloutput/Historie/Utrecht/CVDR379487/CVDR379487_3.html</meta:user-defined>
    <meta:user-defined meta:name="OVERHEIDop.referentienummer">81ABDEB2</meta:user-defined>
    <meta:user-defined meta:name="DCTERMS.alternative">Openstellingsbesluit POP3 kavelruil en landbouwstructuurverbetering provincie Utrecht 2017</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6-20</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2291_1</meta:user-defined>
    <meta:user-defined meta:name="OVERHEIDop.versieInformatie"/>
  </office:meta>
</office:document-meta>
</file>