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gelegen ter hoogte van de Achtersloot 172 te IJsselstein</text:span>
          </text:p>
            <text:p text:style-name="common-al">
            <text:span text:style-name="nadrukvet">Verzenddatum besluit:</text:span>
          </text:p>
            <text:p text:style-name="common-al">25 januari 2017</text:p>
            <text:p text:style-name="common-al">
            <text:span text:style-name="nadrukvet">Beschikking artikel 28 van de ‘Landschapsverordening provincie Utrecht 2016’ (hierna Lsv), van het in artikel 10, eerste lid, van de Lsv gestelde verbod</text:span>
          </text:p>
            <text:p text:style-name="common-al">Gedeputeerde Staten van Utrecht hebben op grond van artikel 28 van de Lsv een beschikking afgegeven waarin zij een ontheffing verleend hebben van het in artikel 10, eerste lid, van die verordening gestelde verbod. De beschikking heeft betrekking op het dempen van 2 sloten en het ophogen van een perceel ter hoogte van de Achtersloot 172 te IJsselstein, kadastraal bekend gemeente IJsselstein, sectie G, nummers 322 en 394. </text:p>
            <text:p text:style-name="common-al">
            <text:span text:style-name="nadrukvet">Waar en wanneer kunt u de stukken inzien?</text:span>
          </text:p>
            <text:p text:style-name="common-al">U kunt de beschikking en de daarbij behorende stukken inzien vanaf 27 januari 2017 tot en met 9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9 maart 2017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publicatie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264</meta:user-defined>
    <meta:user-defined meta:name="OVERHEIDop.PrbID/DC.identifier">prb-2017-2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NZ 172</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Lsv beschikking Achtersloot 172 IJsselstein|exb-2017-2415</meta:user-defined>
    <meta:user-defined meta:name="OVERHEID.EPSG28992/DC.spatial">129117 450844</meta:user-defined>
    <meta:user-defined meta:name="OVERHEIDop.versieInformatie"/>
  </office:meta>
</office:document-meta>
</file>