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58 A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Spoorstraat 58 A te Ruurlo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7-00767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oorstraat 58 A in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8</meta:user-defined>
    <meta:user-defined meta:name="OVERHEIDop.PrbID/DC.identifier">prb-2017-2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AG 58</meta:user-defined>
    <meta:user-defined meta:name="OVERHEIDop.woonplaats">Ruurlo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deelsaneringsplan|exb-2017-25489</meta:user-defined>
    <meta:user-defined meta:name="OVERHEID.EPSG28992/DC.spatial">228363 455045</meta:user-defined>
    <meta:user-defined meta:name="OVERHEIDop.versieInformatie"/>
  </office:meta>
</office:document-meta>
</file>