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aterschap Rijn en IJssel - omgevingsvergunning – OLO2479101 - watervergunning – OLO2484157 in Zutphen</text:p>
      <text:section text:name="zakelijke-mededeling_id1-3-2" text:style-name="zakelijke-mededeling">
        <text:section text:name="zakelijke-mededeling-tekst_id1-3-2-1" text:style-name="zakelijke-mededeling-tekst">
          <text:section text:name="tekst_id1-3-2-1-1" text:style-name="tekst">
            <text:p text:style-name="tussenkopcur">GMB BioEnergie Zutphen b.v. te Zutphen</text:p>
            <text:p text:style-name="common-al"/>
            <text:p text:style-name="tussenkopcur">Vergunningverlening Wabo en Watervergunning</text:p>
            <text:p text:style-name="common-al">Gedeputeerde Staten van Gelderland en Waterschap Rijn en IJssel delen mee dat zij een aanvraag om een vergunning ingevolge de Wet algemene bepalingen omgevingsrecht (Wabo) en Watervergunning hebben ontvangen van GMB BioEnergie b.v. voor de inrichting gelegen aan de Oostzeestraat 3b in Zutphen.</text:p>
            <text:p text:style-name="common-al"/>
            <text:p text:style-name="common-al">Gedeputeerde Staten van Gelderland en Waterschap Rijn en IJssel hebben besloten om de gevraagde vergunningen te verlenen.</text:p>
            <text:p text:style-name="tussenkopcur">Mogelijkheid van inzien</text:p>
            <text:p text:style-name="common-al">De besluiten en de bijbehorende stukken kunnen van 16 juni tot en met 28 juli 2017 worden ingezien bij de Provincie (omgevingsvergunning) en het Waterschap (watervergunning) op afspraak of bij het gemeentehuis van Zutphen tijdens de openingstijden. Een afspraak kunt u maken via <text:a xlink:href="mailto:vergunningen@odachterhoek.nl" xlink:type="simple">vergunningen@odachterhoek.nl</text:a>.</text:p>
            <text:p text:style-name="tussenkopcur">Rechtsmiddelen</text:p>
            <text:p text:style-name="common-al">Belanghebbenden kunnen beroep instellen tegen het besluit uiterlijk op 28 juli 2017. Meer informatie hierover is vermeld in het besluit.</text:p>
            <text:p text:style-name="tussenkopcur">Wilt u meer weten?</text:p>
            <text:p text:style-name="common-al">E-mail naar <text:a xlink:href="mailto:vergunningen@odachterhoek.nl" xlink:type="simple">vergunningen@odachterhoek.nl</text:a>. Of bel naar 0575 750 400.</text:p>
            <text:p text:style-name="last-al"/>
            <text:p text:style-name="tekst_bottom"/>
          </text:section>
        </text:section>
        <text:section text:name="zakelijke-mededeling-sluiting_id1-3-2-2" text:style-name="zakelijke-mededeling-sluiting">
          <text:section text:name="ondertekening_id1-3-2-2-1">
            <text:p><text:span text:style-name="functie">Hengelo Gld., 16 juni 2017 – zaaknummers OLO2479101 en OLO2484157</text:span></text:p>
            <text:p><text:span text:style-name="functie">Het college van Gedeputeerde Staten van Gelderland en</text:span></text:p>
            <text:p><text:span text:style-name="functie">Het college van dijkgraaf en heemraden van het Waterschap Rijn en IJss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3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3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3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aterschap Rijn en IJssel - omgevingsvergunning – OLO2479101 - watervergunning – OLO2484157 in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637</meta:user-defined>
    <meta:user-defined meta:name="OVERHEIDop.PrbID/DC.identifier">prb-2017-26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3b</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watervergunning|exb-2017-25487</meta:user-defined>
    <meta:user-defined meta:name="OVERHEIDop.externeBijlage">Besluit omgevingsvergunning|exb-2017-25488</meta:user-defined>
    <meta:user-defined meta:name="OVERHEID.EPSG28992/DC.spatial">210368 463698</meta:user-defined>
    <meta:user-defined meta:name="OVERHEIDop.versieInformatie"/>
  </office:meta>
</office:document-meta>
</file>