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subsidieplafonds Subsidieregeling monumenten Fryslâ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hebben op 13 juni 2017 voor de hieronder genoemde paragrafen van de Subsidieregeling monumenten Fryslân 2017 de volgende subsidieplafonds vastgesteld voor aanvragen die zijn ontvangen in het tijdvak 18 september 2017 tot en met 25 september 2017,</text:p>
            <text:list text:style-name="id1-3-2-2-1-3">
              <text:list-item text:style-override="id1-3-2-2-1-3-1">
                <text:number>1.</text:number>
                <text:p text:style-name="al">Paragraaf 2.1 voor restauratie in combinatie met herbestemming van een Rijksmonument of restauratie van een Rijksmonument, niet zijnde een boerderij in agrarisch gebruik: € 663.000,-;</text:p>
              </text:list-item>
            </text:list>
            <text:p text:style-name="al"/>
            <text:list text:style-name="id1-3-2-2-1-5">
              <text:list-item text:style-override="id1-3-2-2-1-5-1">
                <text:number>2.</text:number>
                <text:p text:style-name="al">Paragraaf 2.1 voor restauratie van een Rijksmonumentale boerderij in agrarisch gebruik: € 250.000,-</text:p>
              </text:list-item>
            </text:list>
            <text:p text:style-name="al"/>
            <text:list text:style-name="id1-3-2-2-1-7">
              <text:list-item text:style-override="id1-3-2-2-1-7-1">
                <text:number>3.</text:number>
                <text:p text:style-name="al">Paragraaf 2.1 voor restauratie en herbestemming van Rijksmonumenten aangevraagd door instellingen van  bijzonder provinciaal belang: € 350.000.</text:p>
              </text:list-item>
            </text:list>
            <text:p text:style-name="al"/>
            <text:list text:style-name="id1-3-2-2-1-9">
              <text:list-item text:style-override="id1-3-2-2-1-9-1">
                <text:number>4.</text:number>
                <text:p text:style-name="al">Paragraaf 2.2 voor restauratie en herbestemming van niet-Rijksmonumenten: € 531.000,-;</text:p>
              </text:list-item>
            </text:list>
            <text:p text:style-name="al"/>
            <text:list text:style-name="id1-3-2-2-1-11">
              <text:list-item text:style-override="id1-3-2-2-1-11-1">
                <text:number>5.</text:number>
                <text:p text:style-name="al">Paragraaf 2.3 voor onderhoud molens: € 50.000,-;</text:p>
              </text:list-item>
            </text:list>
            <text:p text:style-name="al"/>
            <text:list text:style-name="id1-3-2-2-1-13">
              <text:list-item text:style-override="id1-3-2-2-1-13-1">
                <text:number>6.</text:number>
                <text:p text:style-name="al">Paragraaf 2.4 voor plankosten: € 25.000,-;</text:p>
              </text:list-item>
            </text:list>
            <text:p text:style-name="al"/>
            <text:list text:style-name="id1-3-2-2-1-15">
              <text:list-item text:style-override="id1-3-2-2-1-15-1">
                <text:number>7.</text:number>
                <text:p text:style-name="al">Paragraaf 2.5 voor restauratie van Rijksmonumenten waarvoor plannen zijn ingediend op grond van de Subsidieregeling monumenten 2015 en 2016 en die na loting in zowel 2015 als 2016 zijn geweigerd in verband met overschrijding van het subsidieplafond: € 375.000,-;</text:p>
              </text:list-item>
            </text:list>
            <text:p text:style-name="al"/>
            <text:p text:style-name="al">De beschikbare bedragen worden voor de genoemde paragrafen verdeeld met toepassing van artikel 1.5 van de Subsidieregeling monumenten Fryslân 2017.</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3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3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3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Subsidieregeling monumenten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30</meta:user-defined>
    <meta:user-defined meta:name="OVERHEIDop.PrbID/DC.identifier">prb-2017-2630</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