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sbesluit omgevingsvergunning Heros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3 december 2016 een aanvraag om omgevingsvergunning Wet algemene bepalingen omgevingsrecht van Heros Sluiskil B.V. ontvangen voor het modificeren van de wasinstallatie. Gedeputeerde staten hebben besloten de beslistermijn van deze procedure te verlengen met 6 weken. De aanvraag staat geregistreerd onder nummer W-AOV160571.</text:p>
            <text:p text:style-name="common-al">Voor verdere informatie kunt u zich wenden tot de heer H.S. Sastroredjo, tel. 06 51202509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6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sbesluit omgevingsvergunning Heros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63</meta:user-defined>
    <meta:user-defined meta:name="OVERHEIDop.PrbID/DC.identifier">prb-2017-2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meta:user-defined>
    <meta:user-defined meta:name="OVERHEIDop.woonplaats">Sluiskil</meta:user-defined>
    <meta:user-defined meta:name="OVERHEIDop.straatnaam">Oo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499 367186</meta:user-defined>
    <meta:user-defined meta:name="OVERHEIDop.versieInformatie"/>
  </office:meta>
</office:document-meta>
</file>