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út fan 16 mei 2017, mei skaaimerk 01417493, oangeande de fêststelling fan in regeling ta wiziging fan de Subsydzjeregeling Kultuer en Mienskip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Fryslân,</text:p>
            <text:p text:style-name="al">mei it each op kêst 1.3, fjirde lid, fan de Algemiene subsydzjeferoardering provinsje Fryslân 2013;</text:p>
            <text:p text:style-name="al">
            <text:span text:style-name="nadrukvet">beslute :</text:span>
          </text:p>
            <text:p text:style-name="al">de folgjende regeling fê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</text:p>
            <text:p text:style-name="al">Paragraaf 2.7 fan de Subsydzjeregeling kultuer en mienskip Fryslân wurdt as neikomt wizige:</text:p>
            <text:p text:style-name="al"/>
            <text:p text:style-name="al">A.</text:p>
            <text:p text:style-name="al">Yn kêst 2.7.1 wurde de wurden ‘brede programmearring‘ ferfongen troch: brede op it publyk rjochte programmearring.</text:p>
            <text:p text:style-name="al"/>
            <text:p text:style-name="al">B.</text:p>
            <text:p text:style-name="al">Nei kêst 2.7.1 wurdt ûnder in nij kêst ynfoege, dat giet sa:</text:p>
            <text:p text:style-name="al">Kêst 2.7.1a Begryp meartaligens</text:p>
            <text:p text:style-name="al">Yn ôfwiking fan kêst 1.1, ûnderdiel o, wurdt yn dizze paragraaf ûnder meartaligens ferstien: it brûken fan twa of meardere talen.</text:p>
            <text:p text:style-name="al"/>
            <text:p text:style-name="al">C.</text:p>
            <text:p text:style-name="al">Kêst 2.7.4 wurdt sa:</text:p>
            <text:p text:style-name="al">Kêst 2.7.4 Oanfraachperioade</text:p>
            <text:p text:style-name="al">In oanfraach foar subsydzje kin fan 1 maaie 2017 oant en mei 31 maaie 2017 yntsjinne wurde en fan 4 oktober 2017 oant en mei 1 novimber 2017.</text:p>
            <text:p text:style-name="al"/>
            <text:p text:style-name="al">D.</text:p>
            <text:p text:style-name="al">Kêst 2.7.6, ûnderdiel b en d, wurde sa:</text:p>
            <text:list text:style-name="id1-3-2-2-1-19">
              <text:list-item text:style-override="id1-3-2-2-1-19-1">
                <text:number>b.</text:number>
                <text:p text:style-name="al"> de aktiviteit net in iepenbier tagonklike en op it publyk rjochte aktiviteit oanbelanget mei in ferwachte berik fan op syn minst 100 persoanen (al as net tsjin beteljen);</text:p>
              </text:list-item>
              <text:list-item text:style-override="id1-3-2-2-1-19-2">
                <text:number>d.</text:number>
                <text:p text:style-name="al"> Deputearre Steaten foar dyselde aktiviteit al subsydzje jûn hawwe;</text:p>
              </text:list-item>
            </text:list>
            <text:p text:style-name="al"/>
            <text:p text:style-name="al">E.</text:p>
            <text:p text:style-name="al">Yn kêst 2.7.6, ûnderdiel f wurdt ‘kêst 2.7.9, sânde lid’ ferfongen troch: kêst 2.7.10, tredde lid.</text:p>
            <text:p text:style-name="al"/>
            <text:p text:style-name="al">F.</text:p>
            <text:p text:style-name="al">Kêst 2.7.9, earste lid, ûnderdiel b, ûnder 3°, wurdt sa:</text:p>
            <text:list text:style-name="id1-3-2-2-1-26">
              <text:list-item text:style-override="id1-3-2-2-1-26-1">
                <text:number>3.</text:number>
                <text:p text:style-name="al"> ûndernimmerskip: ferhâlding tusken frege subsydzje, ko-finansiering en private ynkomsten, gearwurkingsferbannen mei lokale ûndernimmers, oandacht foar duorsumens, oandacht foar ynnovative ûntwikkelings en oandacht foar marketing en kommunikaasje.</text:p>
              </text:list-item>
            </text:list>
            <text:p text:style-name="al">Yn it fiifde lid fan kêst 2.7.9 wurdt ‘ûnderdiel a’ ferfongen troch: ûnderdiel b.</text:p>
            <text:p text:style-name="al"/>
            <text:p text:style-name="al">G.</text:p>
            <text:p text:style-name="al">Yn kêst 2.7.10, twadde lid, wurdt ‘Keunstwurk’ ferfongen troch: De advyskommisje Lân fan taal.</text:p>
            <text:p text:style-name="al"/>
            <text:p text:style-name="al">H.</text:p>
            <text:p text:style-name="al">Kêst 2.7.11 wurdt sa:</text:p>
            <text:p text:style-name="al">Kêst 2.7.11 Ferplichtings</text:p>
            <text:p text:style-name="al">Oan de subsydzjeûntfanger wurde yn alle gefallen de folgjende ferplichtings oplein:</text:p>
            <text:p text:style-name="al">de subsydzjeûntfanger set aktuele ynformaasje oer de aktiviteit op it pripboerd foar projekten fan de webside fan Stipe, www.stipe.frl, yn alle gefallen foarôfgeand oan en nei ôfrin fan de aktiviteit;</text:p>
            <text:p text:style-name="al">de subsydzjeûntfanger begjint uterlik yn 2018 mei de aktiviteit.</text:p>
          </text:section>
          <text:section text:name="artikel_id1-3-2-2-2" text:style-name="artikel">
            <text:p text:style-name="artikel_kop_titel"><text:span text:style-name="artikel_kop_nr">II. </text:span> </text:p>
            <text:p text:style-name="al">Dit beslút wurdt mei yngong fan de dei nei de datum fan útjefte fan it provinsjaal blêd dêr’t it yn stiet fan krêft en wurket werom oant 1 maaie 2017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2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2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út fan 16 mei 2017, mei skaaimerk 01417493, oangeande de fêststelling fan in regeling ta wiziging fan de Subsydzjeregeling Kultuer en Mienskip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629</meta:user-defined>
    <meta:user-defined meta:name="OVERHEIDop.PrbID/DC.identifier">prb-2017-2629</meta:user-defined>
    <meta:user-defined meta:name="OVERHEID.TaxonomieBeleidsagenda/OVERHEID.category">Cultuur en recreatie | Organisatie en beleid</meta:user-defined>
    <meta:user-defined meta:name="OVERHEID.Provincie/DC.spatial">Fryslân</meta:user-defined>
    <meta:user-defined meta:name="DC.source">Algemene subsidieverordening provincie Fryslân 2013, art. 1.3, lid 4;</meta:user-defined>
    <meta:user-defined meta:name="OVERHEIDop.referentienummer">01417493</meta:user-defined>
    <meta:user-defined meta:name="DCTERMS.alternative">Subsidieregeling kultuer en mienskip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6-17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34690_13</meta:user-defined>
    <meta:user-defined meta:name="OVERHEIDop.versieInformatie"/>
  </office:meta>
</office:document-meta>
</file>