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voor Provinciale Staten (Reglement van orde Provinciale Staten Noord-Brabant 2017)</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8 mei 2017;</text:p>
            <text:p text:style-name="al"/>
            <text:p text:style-name="al">gelet op artikel 16 van de Provinciewet;</text:p>
            <text:p text:style-name="al"/>
            <text:p text:style-name="al">overwegende dat Provinciale Staten het Reglement van orde Provinciale Staten wensen aan te passen aan hun veranderde werkwijze en daarbij van de gelegenheid gebruik maken om technische verbeteringen door te voeren;</text:p>
            <text:p text:style-name="al"/>
            <text:p text:style-name="al">overwegende dat het gezien de aard en omvang van de wijzigingen van dit Reglement de voorkeur heeft hiertoe het Reglement van orde Provinciale Staten Noord-Brabant 2015 in te trekken en te vervangen door een nieuw reglement;</text:p>
            <text:p text:style-name="al"/>
            <text:p text:style-name="al">
            <text:span text:style-name="nadrukvet">besluiten vast te stellen het volgende reglement:</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list text:style-name="id1-3-2-2-2-2-3">
                  <text:list-item text:style-override="id1-3-2-2-2-2-3-1">
                    <text:number>a.</text:number>
                    <text:p text:style-name="al">actuele motie: motie over een actueel en urgent onderwerp;</text:p>
                  </text:list-item>
                  <text:list-item text:style-override="id1-3-2-2-2-2-3-2">
                    <text:number>b.</text:number>
                    <text:p text:style-name="al">amendement: voorstel tot wijziging van een ontwerpverordening of ontwerpbesluit als bedoeld in artikel 143b van de wet;</text:p>
                  </text:list-item>
                  <text:list-item text:style-override="id1-3-2-2-2-2-3-3">
                    <text:number>c.</text:number>
                    <text:p text:style-name="al">hamerstuk: geagendeerd statenvoorstel waarover geen van de Statenleden verzocht heeft het woord te mogen voeren, maar waarover uitsluitend gestemd wordt;</text:p>
                  </text:list-item>
                  <text:list-item text:style-override="id1-3-2-2-2-2-3-4">
                    <text:number>d.</text:number>
                    <text:p text:style-name="al">motie: voorstel tot het uitspreken van een oordeel, wens of verzoek door Provinciale Staten;</text:p>
                  </text:list-item>
                  <text:list-item text:style-override="id1-3-2-2-2-2-3-5">
                    <text:number>e.</text:number>
                    <text:p text:style-name="al">Statendag: dag waarop activiteiten plaatsvinden van Provinciale Staten ter voorbereiding op besluitvorming en ter besluitvorming;</text:p>
                  </text:list-item>
                  <text:list-item text:style-override="id1-3-2-2-2-2-3-6">
                    <text:number>f.</text:number>
                    <text:p text:style-name="al">subamendement: voorstel tot wijziging van een aanhangig amendement;</text:p>
                  </text:list-item>
                  <text:list-item text:style-override="id1-3-2-2-2-2-3-7">
                    <text:number>g.</text:number>
                    <text:p text:style-name="al">wet: Provinciewet.</text:p>
                  </text:list-item>
                </text:list>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en/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text:p>
              </text:list-item>
              <text:list-item text:style-override="id1-3-2-2-4-5">
                <text:number>4.</text:number>
                <text:p text:style-name="al">De namen van degenen die als voorzitter van de fractie en als diens plaatsvervanger optreden, worden zo spoedig mogelijk doorgegeven aan de voorzitter.</text:p>
              </text:list-item>
              <text:list-item text:style-override="id1-3-2-2-4-6">
                <text:number>5.</text:number>
                <text:p text:style-name="al">Indien:</text:p>
                <text:list text:style-name="id1-3-2-2-4-6-3">
                  <text:list-item text:style-override="id1-3-2-2-4-6-3-1">
                    <text:number>a.</text:number>
                    <text:p text:style-name="al">één of meer leden van een fractie als zelfstandige fractie gaan optreden;</text:p>
                  </text:list-item>
                  <text:list-item text:style-override="id1-3-2-2-4-6-3-2">
                    <text:number>b.</text:number>
                    <text:p text:style-name="al">twee of meer fracties als één fractie gaan optreden; of</text:p>
                  </text:list-item>
                  <text:list-item text:style-override="id1-3-2-2-4-6-3-3">
                    <text:number>c.</text:number>
                    <text:p text:style-name="al">één of meer leden van een fractie zich aansluiten bij een andere fractie; </text:p>
                    <text:p text:style-name="al">wordt hiervan zo spoedig mogelijk schriftelijk mededeling gedaan aan de voorzitter door de desbetreffende leden.</text:p>
                  </text:list-item>
                </text:list>
              </text:list-item>
              <text:list-item text:style-override="id1-3-2-2-4-7">
                <text:number>6.</text:number>
                <text:p text:style-name="al">Met de veranderde situatie, bedoeld in het vijfde lid, wordt rekening gehouden met ingang van de eerstvolgende vergadering van Provinciale Staten na de mededeling daarvan aan de voorzitter.</text:p>
              </text:list-item>
              <text:list-item text:style-override="id1-3-2-2-4-8">
                <text:number>7.</text:number>
                <text:p text:style-name="al">Een nieuw gevormde fractie als bedoeld in het vijfde lid, onder a, wordt aangeduid als ‘groep’ gecombineerd met de naam van haar voorzitter.</text:p>
              </text:list-item>
              <text:list-item text:style-override="id1-3-2-2-4-9">
                <text:number>8.</text:number>
                <text:p text:style-name="al">Een nieuw gevormde fractie als bedoeld in het vijfde lid, onder b, wordt aangeduid met de gecombineerde namen van de oorspronkelijke fracties.</text:p>
              </text:list-item>
            </text:list>
          </text:section>
          <text:section text:name="paragraaf_id1-3-2-2-5" text:style-name="paragraaf">
            <text:p text:style-name="paragraaf_kop"><text:span text:style-name="label">§</text:span> <text:span text:style-name="nr">2</text:span> Installatie</text:p>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doet daarbij een voorstel voor een besluit, waarbij de commissie tevens melding maakt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urgerleden</text:p>
            <text:list text:style-name="id1-3-2-2-7-2">
              <text:list-item text:style-override="id1-3-2-2-7-2">
                <text:number>1.</text:number>
                <text:p text:style-name="al">Provinciale Staten benoemen burgerleden op voordracht van die fractie, die voor het voordragen van burgerleden toestemming heeft gekregen van het presidium.</text:p>
              </text:list-item>
              <text:list-item text:style-override="id1-3-2-2-7-3">
                <text:number>2.</text:number>
                <text:p text:style-name="al">Een burgerlid mag namens de fractie het woord voeren tijdens themabijeenkomsten, het rondvraagmoment en woordvoerdersoverleggen. </text:p>
              </text:list-item>
              <text:list-item text:style-override="id1-3-2-2-7-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7-5">
                <text:number>4.</text:number>
                <text:p text:style-name="al">De artikelen 10, 11, 12, 13 en 15 van de wet zijn van overeenkomstige toepassing op een burgerlid.</text:p>
              </text:list-item>
              <text:list-item text:style-override="id1-3-2-2-7-6">
                <text:number>5.</text:number>
                <text:p text:style-name="al">De griffier toetst of aan het bepaalde in het vierde lid is voldaan.</text:p>
              </text:list-item>
              <text:list-item text:style-override="id1-3-2-2-7-7">
                <text:number>6.</text:number>
                <text:p text:style-name="al">Alvorens hun functie uit te kunnen oefenen, leggen burgerleden een eed of verklaring en belofte af.</text:p>
              </text:list-item>
              <text:list-item text:style-override="id1-3-2-2-7-8">
                <text:number>7.</text:number>
                <text:p text:style-name="al">Het burgerlidmaatschap eindigt:</text:p>
                <text:list text:style-name="id1-3-2-2-7-8-3">
                  <text:list-item text:style-override="id1-3-2-2-7-8-3-1">
                    <text:number>a.</text:number>
                    <text:p text:style-name="al">aan het einde van de zittingsperiode van Provinciale Staten;</text:p>
                  </text:list-item>
                  <text:list-item text:style-override="id1-3-2-2-7-8-3-2">
                    <text:number>b.</text:number>
                    <text:p text:style-name="al">indien het burgerlid niet langer voldoet aan de vereisten, bedoeld in het vierde lid;</text:p>
                  </text:list-item>
                  <text:list-item text:style-override="id1-3-2-2-7-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7-9">
                <text:number>8.</text:number>
                <text:p text:style-name="al">Een burgerlid kan te allen tijde ontslag nemen en doet daarvan schriftelijk mededeling aan de voorzitter.</text:p>
              </text:list-item>
              <text:list-item text:style-override="id1-3-2-2-7-10">
                <text:number>9.</text:number>
                <text:p text:style-name="al">Provinciale Staten kunnen een burgerlid ontslaan op voorstel van de fractie die de voordracht tot benoeming heeft gedaan.</text:p>
              </text:list-item>
            </text:list>
          </text:section>
          <text:section text:name="paragraaf_id1-3-2-2-8" text:style-name="paragraaf">
            <text:p text:style-name="paragraaf_kop"><text:span text:style-name="label">§</text:span> <text:span text:style-name="nr">3</text:span> Gremia</text:p>
          </text:section>
          <text:section text:name="artikel_id1-3-2-2-9" text:style-name="artikel">
            <text:p text:style-name="artikel_kop_titel"><text:span text:style-name="artikel_kop_label">Artikel</text:span> <text:span text:style-name="artikel_kop_nr">6</text:span> Instelling en samenstelling presidium</text:p>
            <text:list text:style-name="id1-3-2-2-9-2">
              <text:list-item text:style-override="id1-3-2-2-9-2">
                <text:number>1.</text:number>
                <text:p text:style-name="al">Provinciale Staten stellen een presidium in.</text:p>
              </text:list-item>
              <text:list-item text:style-override="id1-3-2-2-9-3">
                <text:number>2.</text:number>
                <text:p text:style-name="al">Het presidium bestaat uit de Commissaris van de Koning, die fungeert als voorzitter, en de voorzitters van de fracties uit Provinciale Staten.</text:p>
              </text:list-item>
              <text:list-item text:style-override="id1-3-2-2-9-4">
                <text:number>3.</text:number>
                <text:p text:style-name="al">Bij verhindering van de voorzitter en diens plaatsvervangers, wijst het presidium een vervanger aan.</text:p>
              </text:list-item>
              <text:list-item text:style-override="id1-3-2-2-9-5">
                <text:number>4.</text:number>
                <text:p text:style-name="al">De fractievoorzitters kunnen zich laten vervangen door een daartoe aangewezen lid uit de eigen fractie, niet zijnde een burgerlid. </text:p>
              </text:list-item>
              <text:list-item text:style-override="id1-3-2-2-9-6">
                <text:number>5.</text:number>
                <text:p text:style-name="al">De griffier is secretaris van het presidium.</text:p>
              </text:list-item>
            </text:list>
          </text:section>
          <text:section text:name="artikel_id1-3-2-2-10" text:style-name="artikel">
            <text:p text:style-name="artikel_kop_titel"><text:span text:style-name="artikel_kop_label">Artikel</text:span> <text:span text:style-name="artikel_kop_nr">7</text:span> Taken en werkwijze presidium</text:p>
            <text:list text:style-name="id1-3-2-2-10-2">
              <text:list-item text:style-override="id1-3-2-2-10-2">
                <text:number>1.</text:number>
                <text:p text:style-name="al">Het presidium bepaalt zijn eigen werkzaamheden.</text:p>
              </text:list-item>
              <text:list-item text:style-override="id1-3-2-2-10-3">
                <text:number>2.</text:number>
                <text:p text:style-name="al">Het presidium heeft onder meer de volgende taken:</text:p>
                <text:list text:style-name="id1-3-2-2-10-3-3">
                  <text:list-item text:style-override="id1-3-2-2-10-3-3-1">
                    <text:number>a.</text:number>
                    <text:p text:style-name="al">bepalen van de werkwijze van en voorzieningen voor Provinciale Staten;</text:p>
                  </text:list-item>
                  <text:list-item text:style-override="id1-3-2-2-10-3-3-2">
                    <text:number>b.</text:number>
                    <text:p text:style-name="al">voorbereiden van Statenvoorstellen die betrekking hebben op de werkwijze van en voorzieningen voor Provinciale Staten;</text:p>
                  </text:list-item>
                  <text:list-item text:style-override="id1-3-2-2-10-3-3-3">
                    <text:number>c.</text:number>
                    <text:p text:style-name="al">jaarlijks vaststellen van het vergaderschema van Provinciale Staten;</text:p>
                  </text:list-item>
                  <text:list-item text:style-override="id1-3-2-2-10-3-3-4">
                    <text:number>d.</text:number>
                    <text:p text:style-name="al">aansturen van de griffier;</text:p>
                  </text:list-item>
                  <text:list-item text:style-override="id1-3-2-2-10-3-3-5">
                    <text:number>e.</text:number>
                    <text:p text:style-name="al">vaststellen van het griffiejaarplan en -jaarverslag;</text:p>
                  </text:list-item>
                  <text:list-item text:style-override="id1-3-2-2-10-3-3-6">
                    <text:number>f.</text:number>
                    <text:p text:style-name="al">vervullen van een stimulerende rol bij de verbetering van het functioneren van Provinciale Staten.</text:p>
                  </text:list-item>
                </text:list>
              </text:list-item>
              <text:list-item text:style-override="id1-3-2-2-10-4">
                <text:number>3.</text:number>
                <text:p text:style-name="al">De vergaderingen van het presidium zijn openbaar.</text:p>
              </text:list-item>
              <text:list-item text:style-override="id1-3-2-2-10-5">
                <text:number>4.</text:number>
                <text:p text:style-name="al">In afwijking van het vorige lid worden de deuren gesloten, wanneer:</text:p>
                <text:list text:style-name="id1-3-2-2-10-5-3">
                  <text:list-item text:style-override="id1-3-2-2-10-5-3-1">
                    <text:number>a.</text:number>
                    <text:p text:style-name="al">gesproken wordt over personen voor het doen van een benoeming, voordracht of aanbeveling;</text:p>
                  </text:list-item>
                  <text:list-item text:style-override="id1-3-2-2-10-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0-5-3-3">
                    <text:number>c.</text:number>
                    <text:p text:style-name="al">een van de leden daarom verzoekt of de voorzitter dat nodig acht.</text:p>
                  </text:list-item>
                </text:list>
              </text:list-item>
              <text:list-item text:style-override="id1-3-2-2-10-6">
                <text:number>5.</text:number>
                <text:p text:style-name="al">Het presidium komt ten minste eenmaal per kwartaal bijeen, en voorts wanneer de voorzitter of twee van de leden dit nodig achten.</text:p>
              </text:list-item>
              <text:list-item text:style-override="id1-3-2-2-10-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0-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p text:style-name="al"/>
          </text:section>
          <text:section text:name="artikel_id1-3-2-2-11" text:style-name="artikel">
            <text:p text:style-name="artikel_kop_titel"><text:span text:style-name="artikel_kop_label">Artikel</text:span> <text:span text:style-name="artikel_kop_nr">8</text:span> Instelling en samenstelling procedurevergadering</text:p>
            <text:list text:style-name="id1-3-2-2-11-2">
              <text:list-item text:style-override="id1-3-2-2-11-2">
                <text:number>1.</text:number>
                <text:p text:style-name="al">Provinciale Staten stellen een procedurevergadering in.</text:p>
              </text:list-item>
              <text:list-item text:style-override="id1-3-2-2-11-3">
                <text:number>2.</text:number>
                <text:p text:style-name="al">De procedurevergadering bestaat uit de Commissaris van de Koning, die fungeert als voorzitter, en de voorzitters van de fracties uit Provinciale Staten.</text:p>
              </text:list-item>
              <text:list-item text:style-override="id1-3-2-2-11-4">
                <text:number>3.</text:number>
                <text:p text:style-name="al">Bij verhindering van de voorzitter en diens plaatsvervangers, wijst de procedurevergadering een vervanger aan.</text:p>
              </text:list-item>
              <text:list-item text:style-override="id1-3-2-2-11-5">
                <text:number>4.</text:number>
                <text:p text:style-name="al">De fractievoorzitters kunnen zich laten vervangen door een daartoe aangewezen lid uit de eigen fractie, niet zijnde een burgerlid.</text:p>
              </text:list-item>
              <text:list-item text:style-override="id1-3-2-2-11-6">
                <text:number>5.</text:number>
                <text:p text:style-name="al">De griffier is secretaris van de procedurevergadering.</text:p>
              </text:list-item>
            </text:list>
          </text:section>
          <text:section text:name="artikel_id1-3-2-2-12" text:style-name="artikel">
            <text:p text:style-name="artikel_kop_titel"><text:span text:style-name="artikel_kop_label">Artikel</text:span> <text:span text:style-name="artikel_kop_nr">9</text:span> Taken en werkwijze procedurevergadering</text:p>
            <text:list text:style-name="id1-3-2-2-12-2">
              <text:list-item text:style-override="id1-3-2-2-12-2">
                <text:number>1.</text:number>
                <text:p text:style-name="al">De procedurevergadering is belast met de gecoördineerde procedurele voorbereiding van themabijeenkomsten en vergaderingen van Provinciale Staten.</text:p>
              </text:list-item>
              <text:list-item text:style-override="id1-3-2-2-12-3">
                <text:number>2.</text:number>
                <text:p text:style-name="al">De procedurevergadering heeft onder meer de volgende taken:</text:p>
                <text:list text:style-name="id1-3-2-2-12-3-3">
                  <text:list-item text:style-override="id1-3-2-2-12-3-3-1">
                    <text:number>a.</text:number>
                    <text:p text:style-name="al">het beslissen over het houden van themabijeenkomsten;</text:p>
                  </text:list-item>
                  <text:list-item text:style-override="id1-3-2-2-12-3-3-2">
                    <text:number>b.</text:number>
                    <text:p text:style-name="al">adviseren over de conceptagenda van vergaderingen van Provinciale Staten inclusief de wijze van behandeling van Statenvoorstellen;</text:p>
                  </text:list-item>
                  <text:list-item text:style-override="id1-3-2-2-12-3-3-3">
                    <text:number>c.</text:number>
                    <text:p text:style-name="al">adviseren aan Provinciale Staten over:</text:p>
                    <text:list text:style-name="id1-3-2-2-12-3-3-3-3">
                      <text:list-item text:style-override="id1-3-2-2-12-3-3-3-3-1">
                        <text:number>1°.</text:number>
                        <text:p text:style-name="al"> de wijze van afdoening van bij Provinciale Staten ingekomen stukken;</text:p>
                      </text:list-item>
                      <text:list-item text:style-override="id1-3-2-2-12-3-3-3-3-2">
                        <text:number>2°.</text:number>
                        <text:p text:style-name="al"> initiatiefvoorstellen van Statenleden;</text:p>
                      </text:list-item>
                      <text:list-item text:style-override="id1-3-2-2-12-3-3-3-3-3">
                        <text:number>3°.</text:number>
                        <text:p text:style-name="al">verzoek tot het houden van een interpellatiedebat;</text:p>
                      </text:list-item>
                      <text:list-item text:style-override="id1-3-2-2-12-3-3-3-3-4">
                        <text:number>4°.</text:number>
                        <text:p text:style-name="al"> agendering van actuele moties;</text:p>
                      </text:list-item>
                      <text:list-item text:style-override="id1-3-2-2-12-3-3-3-3-5">
                        <text:number>5°.</text:number>
                        <text:p text:style-name="al"> agendering van mondelinge vragen.</text:p>
                      </text:list-item>
                    </text:list>
                  </text:list-item>
                  <text:list-item text:style-override="id1-3-2-2-12-3-3-4">
                    <text:number>d.</text:number>
                    <text:p text:style-name="al">toezien op de nakoming van toezeggingen aan Provinciale Staten en aangenomen moties door Provinciale Staten;</text:p>
                  </text:list-item>
                  <text:list-item text:style-override="id1-3-2-2-12-3-3-5">
                    <text:number>e.</text:number>
                    <text:p text:style-name="al">bewaken van tijdige aanmelding van onderwerpen en de langetermijnagenda van Gedeputeerde Staten;</text:p>
                  </text:list-item>
                  <text:list-item text:style-override="id1-3-2-2-12-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2-3-3-7">
                    <text:number>g.</text:number>
                    <text:p text:style-name="al">bewaken van de kwaliteit van vergaderstukken;</text:p>
                  </text:list-item>
                  <text:list-item text:style-override="id1-3-2-2-12-3-3-8">
                    <text:number>h.</text:number>
                    <text:p text:style-name="al">voeren van een voorbespreking met de voorzitter over de orde van vergaderingen van Provinciale Staten.</text:p>
                  </text:list-item>
                </text:list>
              </text:list-item>
              <text:list-item text:style-override="id1-3-2-2-12-4">
                <text:number>3.</text:number>
                <text:p text:style-name="al">De beslissing over het houden van een themabijeenkomst als bedoeld in het tweede lid sub a wordt genomen door een door het presidium te bepalen minimaal aantal fracties of minimaal aantal leden van Provinciale Staten, dan wel van een combinatie van beide.</text:p>
              </text:list-item>
              <text:list-item text:style-override="id1-3-2-2-12-5">
                <text:number>4.</text:number>
                <text:p text:style-name="al">De vergaderingen van de procedurevergadering zijn openbaar.</text:p>
              </text:list-item>
              <text:list-item text:style-override="id1-3-2-2-12-6">
                <text:number>5.</text:number>
                <text:p text:style-name="al">In afwijking van het voorgaande lid worden de deuren gesloten wanneer:</text:p>
                <text:list text:style-name="id1-3-2-2-12-6-3">
                  <text:list-item text:style-override="id1-3-2-2-12-6-3-1">
                    <text:number>a.</text:number>
                    <text:p text:style-name="al">gesproken wordt over personen voor het doen van een benoeming, voordracht of aanbeveling;</text:p>
                  </text:list-item>
                  <text:list-item text:style-override="id1-3-2-2-12-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2-6-3-3">
                    <text:number>c.</text:number>
                    <text:p text:style-name="al">een van de leden daarom verzoekt of de voorzitter dat nodig acht.</text:p>
                  </text:list-item>
                </text:list>
              </text:list-item>
              <text:list-item text:style-override="id1-3-2-2-12-7">
                <text:number>6.</text:number>
                <text:p text:style-name="al">De procedurevergadering komt bijeen ter voorbereiding van een Statendag in een frequentie die de meerderheid van de fractievoorzitters of de voorzitter nodig achten.</text:p>
              </text:list-item>
              <text:list-item text:style-override="id1-3-2-2-12-8">
                <text:number>7.</text:number>
                <text:p text:style-name="al">De griffier draagt zorg voor openbaarmaking van de agenda en behandeladviezen van de procedurevergadering aan Provinciale Staten via de website van de provincie, met dien verstande dat deze openbaar worden gemaakt voor zover bespreking in het openbaar heeft plaatsgevonden. </text:p>
              </text:list-item>
            </text:list>
          </text:section>
          <text:section text:name="artikel_id1-3-2-2-13" text:style-name="artikel">
            <text:p text:style-name="artikel_kop_titel"><text:span text:style-name="artikel_kop_label">Artikel</text:span> <text:span text:style-name="artikel_kop_nr">10</text:span> Vergaderschema</text:p>
            <text:list text:style-name="id1-3-2-2-13-2">
              <text:list-item text:style-override="id1-3-2-2-13-2">
                <text:number>1.</text:number>
                <text:p text:style-name="al">De Statendagen vinden overeenkomstig het vergaderschema, bedoeld in artikel 7, tweede lid, onder c, plaats op vrijdag.</text:p>
              </text:list-item>
              <text:list-item text:style-override="id1-3-2-2-13-3">
                <text:number>2.</text:number>
                <text:p text:style-name="al">Statendagen kunnen onder meer bestaan uit:</text:p>
                <text:list text:style-name="id1-3-2-2-13-3-3">
                  <text:list-item text:style-override="id1-3-2-2-13-3-3-1">
                    <text:number>a.</text:number>
                    <text:p text:style-name="al">themabijeenkomsten;</text:p>
                  </text:list-item>
                  <text:list-item text:style-override="id1-3-2-2-13-3-3-2">
                    <text:number>b.</text:number>
                    <text:p text:style-name="al">rondvraagmoment;</text:p>
                  </text:list-item>
                  <text:list-item text:style-override="id1-3-2-2-13-3-3-3">
                    <text:number>c.</text:number>
                    <text:p text:style-name="al">woordvoerdersoverleggen;</text:p>
                  </text:list-item>
                  <text:list-item text:style-override="id1-3-2-2-13-3-3-4">
                    <text:number>d.</text:number>
                    <text:p text:style-name="al">vergaderingen van Provinciale Staten;</text:p>
                  </text:list-item>
                  <text:list-item text:style-override="id1-3-2-2-13-3-3-5">
                    <text:number>e.</text:number>
                    <text:p text:style-name="al">spreekuur ten behoeve van het inspreken door burgers.</text:p>
                  </text:list-item>
                </text:list>
              </text:list-item>
              <text:list-item text:style-override="id1-3-2-2-13-4">
                <text:number>3.</text:number>
                <text:p text:style-name="al">Gedurende een Statendag kunnen maximaal twee themabijeenkomsten parallel aan elkaar worden gehouden.</text:p>
              </text:list-item>
              <text:list-item text:style-override="id1-3-2-2-13-5">
                <text:number>4.</text:number>
                <text:p text:style-name="al">Tijdens een vergadering van Provinciale Staten worden geen spreekuren, themabijeenkomsten, rondvraagmomenten of woordvoerdersoverleggen gehouden.</text:p>
              </text:list-item>
              <text:list-item text:style-override="id1-3-2-2-13-6">
                <text:number>5.</text:number>
                <text:p text:style-name="al">De voorzitter kan, in overleg met het presidium, bepalen dat van het bepaalde in het eerste lid wordt afgeweken.</text:p>
              </text:list-item>
              <text:list-item text:style-override="id1-3-2-2-13-7">
                <text:number>6.</text:number>
                <text:p text:style-name="al">De griffier plant op basis van de behandeladviezen van de procedurevergadering de themabijeenkomsten en vergaderingen van Provinciale Staten op de Statendagen.</text:p>
              </text:list-item>
              <text:list-item text:style-override="id1-3-2-2-13-8">
                <text:number>7.</text:number>
                <text:p text:style-name="al">De planning van een Statendag inclusief bijbehorende stukken wordt uiterlijk tien dagen vóór een Statendag ter openbare kennis gebracht via de website van de provincie.</text:p>
              </text:list-item>
            </text:list>
          </text:section>
          <text:section text:name="artikel_id1-3-2-2-14" text:style-name="artikel">
            <text:p text:style-name="artikel_kop_titel"><text:span text:style-name="artikel_kop_label">Artikel</text:span> <text:span text:style-name="artikel_kop_nr">11</text:span> Themabijeenkomst algemeen </text:p>
            <text:list text:style-name="id1-3-2-2-14-2">
              <text:list-item text:style-override="id1-3-2-2-14-2">
                <text:number>1.</text:number>
                <text:p text:style-name="al">Themabijeenkomsten kunnen bestaan uit:</text:p>
                <text:list text:style-name="id1-3-2-2-14-2-3">
                  <text:list-item text:style-override="id1-3-2-2-14-2-3-1">
                    <text:number>a.</text:number>
                    <text:p text:style-name="al">themabijeenkomst met een informatief karakter;</text:p>
                  </text:list-item>
                  <text:list-item text:style-override="id1-3-2-2-14-2-3-2">
                    <text:number>b.</text:number>
                    <text:p text:style-name="al">themabijeenkomst met een oordeelvormend karakter;</text:p>
                  </text:list-item>
                  <text:list-item text:style-override="id1-3-2-2-14-2-3-3">
                    <text:number>c.</text:number>
                    <text:p text:style-name="al">themabijeenkomst met een combinatie van een informatief en een oordeelvormend karakter. </text:p>
                  </text:list-item>
                </text:list>
              </text:list-item>
              <text:list-item text:style-override="id1-3-2-2-14-3">
                <text:number>2.</text:number>
                <text:p text:style-name="al">Behandeling in de themabijeenkomst vindt plaats aan de hand van door het presidium vast te stellen thema’s. </text:p>
              </text:list-item>
              <text:list-item text:style-override="id1-3-2-2-14-4">
                <text:number>3.</text:number>
                <text:p text:style-name="al">Met inachtneming van artikel 9, derde lid, bepaalt de procedurevergadering het doel van de themabijeenkomst. </text:p>
              </text:list-item>
              <text:list-item text:style-override="id1-3-2-2-14-5">
                <text:number>4.</text:number>
                <text:p text:style-name="al">Tijdens een themabijeenkomst kan per onderwerp per fractie één Statenlid of burgerlid als woordvoerder optreden.</text:p>
              </text:list-item>
              <text:list-item text:style-override="id1-3-2-2-14-6">
                <text:number>5.</text:number>
                <text:p text:style-name="al">Themabijeenkomsten zijn openbaar, tenzij de procedurevergadering in meerderheid concludeert dat het sluiten van de deuren wenselijk is.</text:p>
              </text:list-item>
              <text:list-item text:style-override="id1-3-2-2-14-7">
                <text:number>6.</text:number>
                <text:p text:style-name="al">Van een themabijeenkomst wordt geen schriftelijk verslag gemaakt. </text:p>
              </text:list-item>
              <text:list-item text:style-override="id1-3-2-2-14-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5" text:style-name="artikel">
            <text:p text:style-name="artikel_kop_titel"><text:span text:style-name="artikel_kop_label">Artikel</text:span> <text:span text:style-name="artikel_kop_nr">12</text:span> Themabijeenkomsten met een informatief karakter </text:p>
            <text:list text:style-name="id1-3-2-2-15-2">
              <text:list-item text:style-override="id1-3-2-2-15-2">
                <text:number>1.</text:number>
                <text:p text:style-name="al">Een informatieve bijeenkomst heeft tot doel Statenleden en burgerleden over een onderwerp informatie te laten vergaren. </text:p>
              </text:list-item>
              <text:list-item text:style-override="id1-3-2-2-15-3">
                <text:number>2.</text:number>
                <text:p text:style-name="al">De griffier kan, al dan niet op advies van de procedurevergadering, Gedeputeerden, burgers, organisaties en instellingen uitnodigen aan een themabijeenkomst deel te nemen.</text:p>
              </text:list-item>
              <text:list-item text:style-override="id1-3-2-2-15-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6" text:style-name="artikel">
            <text:p text:style-name="artikel_kop_titel"><text:span text:style-name="artikel_kop_label">Artikel</text:span> <text:span text:style-name="artikel_kop_nr">13</text:span> Themabijeenkomsten met een oordeelvormend karakter </text:p>
            <text:list text:style-name="id1-3-2-2-16-2">
              <text:list-item text:style-override="id1-3-2-2-16-2">
                <text:number>1.</text:number>
                <text:p text:style-name="al">Een oordeelvormende themabijeenkomst heeft tot doel om Statenleden en burgerleden een oordeel te laten vormen over een onderwerp door te beraadslagen over het desbetreffende onderwerp tussen Statenleden en burgerleden, al dan niet met de Gedeputeerde.</text:p>
              </text:list-item>
              <text:list-item text:style-override="id1-3-2-2-16-3">
                <text:number>2.</text:number>
                <text:p text:style-name="al">De griffier bepaalt aan de hand van de duur en de aard van de themabijeenkomst de spreektijd per fractie. Deze spreektijd is voor alle fracties gelijk.</text:p>
              </text:list-item>
              <text:list-item text:style-override="id1-3-2-2-16-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6-5">
                <text:number>4.</text:number>
                <text:p text:style-name="al">In het geval van het vorige lid maakt de griffier aan de procedurevergadering gemotiveerd kenbaar dat een vervolgbijeenkomst nodig is. </text:p>
              </text:list-item>
            </text:list>
          </text:section>
          <text:section text:name="artikel_id1-3-2-2-17" text:style-name="artikel">
            <text:p text:style-name="artikel_kop_titel"><text:span text:style-name="artikel_kop_label">Artikel</text:span> <text:span text:style-name="artikel_kop_nr">14</text:span> Rondvraagmoment </text:p>
            <text:list text:style-name="id1-3-2-2-17-2">
              <text:list-item text:style-override="id1-3-2-2-17-2">
                <text:number>1.</text:number>
                <text:p text:style-name="al">Het rondvraagmoment vindt plaats op een Statendag.</text:p>
              </text:list-item>
              <text:list-item text:style-override="id1-3-2-2-17-3">
                <text:number>2.</text:number>
                <text:p text:style-name="al">Tijdens het rondvraagmoment kunnen Statenleden en burgerleden vragen stellen aan een lid van Gedeputeerde Staten. </text:p>
              </text:list-item>
              <text:list-item text:style-override="id1-3-2-2-17-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7-5">
                <text:number>4.</text:number>
                <text:p text:style-name="al">De voorzitter van het rondvraagmoment geeft de vragenstellers het woord op volgorde van aanmelding. </text:p>
              </text:list-item>
              <text:list-item text:style-override="id1-3-2-2-17-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7-7">
                <text:number>6.</text:number>
                <text:p text:style-name="al">Na de beantwoording van de vraag door het lid van Gedeputeerde Staten kan de voorzitter aan de vragensteller desgewenst het woord verlenen om aanvullende vragen te stellen. </text:p>
              </text:list-item>
              <text:list-item text:style-override="id1-3-2-2-17-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8" text:style-name="artikel">
            <text:p text:style-name="artikel_kop_titel"><text:span text:style-name="artikel_kop_label">Artikel</text:span> <text:span text:style-name="artikel_kop_nr">15</text:span> Woordvoerdersoverleggen </text:p>
            <text:list text:style-name="id1-3-2-2-18-2">
              <text:list-item text:style-override="id1-3-2-2-18-2">
                <text:number>1.</text:number>
                <text:p text:style-name="al">De woordvoerdersoverleggen vinden plaats op een Statendag. </text:p>
              </text:list-item>
              <text:list-item text:style-override="id1-3-2-2-18-3">
                <text:number>2.</text:number>
                <text:p text:style-name="al">Een woordvoerdersoverleg heeft tot doel om aan de hand van de door het presidium vast te stellen thema’s in overleg te treden met het lid van Gedeputeerde Staten, die het desbetreffende thema in portefeuille heeft, over de ontwikkelingen rondom dit thema. Voorts wordt tijdens het woordvoerdersoverleg door het lid van Gedeputeerde Staten over een periode van zes maanden een doorkijk in de strategische beleidsagenda en de langetermijnagenda van Gedeputeerde Staten over het desbetreffende thema gegeven. </text:p>
              </text:list-item>
              <text:list-item text:style-override="id1-3-2-2-18-4">
                <text:number>3.</text:number>
                <text:p text:style-name="al">Per thema vindt er tweemaal per jaar een woordvoerdersoverleg plaats, volgens een door de griffier jaarlijks vast te stellen planning. </text:p>
              </text:list-item>
              <text:list-item text:style-override="id1-3-2-2-18-5">
                <text:number>4.</text:number>
                <text:p text:style-name="al">Tijdens een woordvoerdersoverleg kan per onderwerp per fractie één Statenlid of burgerlid als woordvoerder optreden. </text:p>
              </text:list-item>
              <text:list-item text:style-override="id1-3-2-2-18-6">
                <text:number>5.</text:number>
                <text:p text:style-name="al">De woordvoerders dan wel de leden van Gedeputeerde Staten kunnen agendapunten voor het woordvoerdersoverleg aandragen. De agendapunten worden, voorzien van een korte motivatie, om uiterlijk 20.00 uur op de donderdag veertien dagen voorafgaand aan de Statendag waarop het woordvoerdersoverleg wordt gehouden bij de griffier ingediend.</text:p>
              </text:list-item>
              <text:list-item text:style-override="id1-3-2-2-18-7">
                <text:number>6.</text:number>
                <text:p text:style-name="al">De voorlopige agenda van het woordvoerdersoverleg en de bijbehorende stukken worden uiterlijk tien dagen voor het woordvoerdersoverleg gepubliceerd. </text:p>
              </text:list-item>
              <text:list-item text:style-override="id1-3-2-2-18-8">
                <text:number>7.</text:number>
                <text:p text:style-name="al">Van het woordvoerdersoverleg wordt, voor zover de locatie van het woordvoerdersoverleg dit toelaat, een digitale audio-opname gemaakt die ten tijde van de vergadering live te beluisteren is en die beschikbaar wordt gesteld via de website van de provincie. Voorts wordt een overzicht opgesteld van de door de leden van Gedeputeerde Staten gedane toezeggingen. </text:p>
              </text:list-item>
            </text:list>
          </text:section>
          <text:section text:name="artikel_id1-3-2-2-19" text:style-name="artikel">
            <text:p text:style-name="artikel_kop_titel"><text:span text:style-name="artikel_kop_label">Artikel</text:span> <text:span text:style-name="artikel_kop_nr">16</text:span> Voorzitterschap themabijeenkomsten, rondvraagmoment en woordvoerdersoverleggen </text:p>
            <text:list text:style-name="id1-3-2-2-19-2">
              <text:list-item text:style-override="id1-3-2-2-19-2">
                <text:number>1.</text:number>
                <text:p text:style-name="al">Provinciale Staten benoemen uit hun midden een door het presidium te bepalen aantal voorzitters voor themabijeenkomsten, het rondvraagmoment en woordvoerdersoverleggen. </text:p>
              </text:list-item>
              <text:list-item text:style-override="id1-3-2-2-19-3">
                <text:number>2.</text:number>
                <text:p text:style-name="al">De voorzitter van een themabijeenkomst, het rondvraagmoment of een woordvoerdersoverleg is belast met:</text:p>
                <text:list text:style-name="id1-3-2-2-19-3-3">
                  <text:list-item text:style-override="id1-3-2-2-19-3-3-1">
                    <text:number>a.</text:number>
                    <text:p text:style-name="al">het leiden van de themabijeenkomst, het rondvraagmoment of het woordvoerdersoverleg;</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bepalen in onderling overleg wie optreedt als voorzitter tijdens de themabijeenkomst, het rondvraagmoment of het woordvoerdersoverleg.</text:p>
              </text:list-item>
              <text:list-item text:style-override="id1-3-2-2-19-5">
                <text:number>4.</text:number>
                <text:p text:style-name="al">De voorzitter van een themabijeenkomst, het rondvraagmoment of een woordvoerdersoverleg wordt ondersteund door een door de griffier aan te wijzen griffiemedewerker.</text:p>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Stukken ten aanzien waarvan geheimhouding is opgelegd, blijven onder berusting van de griffier, die op passende wijze inzage aan de Statenleden verleent.</text:p>
              </text:list-item>
              <text:list-item text:style-override="id1-3-2-2-21-5">
                <text:number>4.</text:number>
                <text:p text:style-name="al">De voorzitter kan in spoedeisende gevallen na het verzenden van de schriftelijke oproep tot uiterlijk 48 uur voor de aanvang van de vergadering een aanvullende voorlopige agenda vaststellen.</text:p>
              </text:list-item>
              <text:list-item text:style-override="id1-3-2-2-21-6">
                <text:number>5.</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7">
                <text:number>6.</text:number>
                <text:p text:style-name="al">Een extra vergadering wordt binnen twee weken gehouden.</text:p>
              </text:list-item>
              <text:list-item text:style-override="id1-3-2-2-21-8">
                <text:number>7.</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de volgende procedur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de griffier agendeert de lijst ingekomen stukken voor de procedurevergadering;</text:p>
                  </text:list-item>
                  <text:list-item text:style-override="id1-3-2-2-22-3-3-3">
                    <text:number>c.</text:number>
                    <text:p text:style-name="al">de griffier maakt de lijst ingekomen stukken bekend via de website van de provincie;</text:p>
                  </text:list-item>
                  <text:list-item text:style-override="id1-3-2-2-22-3-3-4">
                    <text:number>d.</text:number>
                    <text:p text:style-name="al">de griffier verstrekt de achterliggende mededelingen en brieven aan alle Statenleden;</text:p>
                  </text:list-item>
                  <text:list-item text:style-override="id1-3-2-2-22-3-3-5">
                    <text:number>e.</text:number>
                    <text:p text:style-name="al">de procedurevergadering brengt advies uit aan Provinciale Staten omtrent de wijze van afhandeling door Provinciale Staten;</text:p>
                  </text:list-item>
                  <text:list-item text:style-override="id1-3-2-2-22-3-3-6">
                    <text:number>f.</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p text:style-name="al">Tijdens themabijeenkomsten en vergaderingen van Provinciale Staten is het gebruik van mobiele apparatuur toegestaan tenzij dit inbreuk kan maken op de orde van de bijeenkomst of vergadering.</text:p>
          </text:section>
          <text:section text:name="paragraaf_id1-3-2-2-26" text:style-name="paragraaf">
            <text:p text:style-name="paragraaf_kop"><text:span text:style-name="label">§</text:span> <text:span text:style-name="nr">5</text:span> Opening en beraadslaging vergadering Provinciale Staten</text:p>
          </text:section>
          <text:section text:name="artikel_id1-3-2-2-27" text:style-name="artikel">
            <text:p text:style-name="artikel_kop_titel"><text:span text:style-name="artikel_kop_label">Artikel</text:span> <text:span text:style-name="artikel_kop_nr">  22</text:span>  Opening vergadering en quorum </text:p>
            <text:list text:style-name="id1-3-2-2-27-2">
              <text:list-item text:style-override="id1-3-2-2-27-2">
                <text:number>1.</text:number>
                <text:p text:style-name="al">Ieder Statenlid plaatst bij het binnenkomen in de vergaderzaal zijn handtekening op de presentielijst.</text:p>
              </text:list-item>
              <text:list-item text:style-override="id1-3-2-2-27-3">
                <text:number>2.</text:number>
                <text:p text:style-name="al">De voorzitter opent de vergadering op het tijdstip van bijeenroeping, mits op dat moment meer dan de helft van het aantal zitting hebbende Statenleden de presentielijst hebben getekend.</text:p>
              </text:list-item>
              <text:list-item text:style-override="id1-3-2-2-27-4">
                <text:number>3.</text:number>
                <text:p text:style-name="al">Indien op of kort na het tijdstip van bijeenroep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8" text:style-name="artikel">
            <text:p text:style-name="artikel_kop_titel"><text:span text:style-name="artikel_kop_label">Artikel</text:span> <text:span text:style-name="artikel_kop_nr">23</text:span> Volgorde sprekers</text:p>
            <text:list text:style-name="id1-3-2-2-28-2">
              <text:list-item text:style-override="id1-3-2-2-28-2">
                <text:number>1.</text:number>
                <text:p text:style-name="al">De voorzitter verleent het woord aan Statenleden op volgorde van fractiegrootte, te beginnen met de grootste fractie.</text:p>
              </text:list-item>
              <text:list-item text:style-override="id1-3-2-2-28-3">
                <text:number>2.</text:number>
                <text:p text:style-name="al">Een spreker richt het woord tot de voorzitter.</text:p>
              </text:list-item>
              <text:list-item text:style-override="id1-3-2-2-28-4">
                <text:number>3.</text:number>
                <text:p text:style-name="al">De spreekvolgorde kan worden doorbroken wanneer een Statenlid het woord vraagt over:</text:p>
                <text:list text:style-name="id1-3-2-2-28-4-3">
                  <text:list-item text:style-override="id1-3-2-2-28-4-3-1">
                    <text:number>a.</text:number>
                    <text:p text:style-name="al">een persoonlijk feit, nadat een aanduiding van dat feit is gegeven;</text:p>
                  </text:list-item>
                  <text:list-item text:style-override="id1-3-2-2-28-4-3-2">
                    <text:number>b.</text:number>
                    <text:p text:style-name="al">de orde van de vergadering.</text:p>
                  </text:list-item>
                </text:list>
              </text:list-item>
              <text:list-item text:style-override="id1-3-2-2-28-5">
                <text:number> 4. </text:number>
                <text:p text:style-name="al">De beoordeling of sprake is van een persoonlijk feit, is voorbehouden aan de voorzitter.</text:p>
              </text:list-item>
              <text:list-item text:style-override="id1-3-2-2-28-6">
                <text:number> 5. </text:number>
                <text:p text:style-name="al">De voorzitter kan interrupties toelaten.</text:p>
              </text:list-item>
              <text:list-item text:style-override="id1-3-2-2-28-7">
                <text:number> 6. </text:number>
                <text:p text:style-name="al">Interrupties dienen te bestaan uit korte opmerkingen of vragen zonder inleiding.</text:p>
              </text:list-item>
              <text:list-item text:style-override="id1-3-2-2-28-8">
                <text:number> 7. </text:number>
                <text:p text:style-name="al">Op een vraag als bedoeld in het vorige lid, kan maximaal één korte vervolgvraag worden gesteld.</text:p>
              </text:list-item>
              <text:list-item text:style-override="id1-3-2-2-28-9">
                <text:number> 8. </text:number>
                <text:p text:style-name="al">De voorzitter of Provinciale Staten kunnen de griffier uitnodigen in de vergadering het woord te voeren.</text:p>
              </text:list-item>
            </text:list>
          </text:section>
          <text:section text:name="artikel_id1-3-2-2-29" text:style-name="artikel">
            <text:p text:style-name="artikel_kop_titel"><text:span text:style-name="artikel_kop_label">Artikel</text:span> <text:span text:style-name="artikel_kop_nr">24</text:span> Voorstel van orde</text:p>
            <text:list text:style-name="id1-3-2-2-29-2">
              <text:list-item text:style-override="id1-3-2-2-29-2">
                <text:number>1.</text:number>
                <text:p text:style-name="al">De voorzitter of een Statenlid kan een voorstel over de orde van de vergadering van Provinciale Staten doen.</text:p>
              </text:list-item>
              <text:list-item text:style-override="id1-3-2-2-29-3">
                <text:number>2.</text:number>
                <text:p text:style-name="al">Over een ordevoorstel besluit de vergadering onmiddellijk.</text:p>
              </text:list-item>
            </text:list>
          </text:section>
          <text:section text:name="artikel_id1-3-2-2-30" text:style-name="artikel">
            <text:p text:style-name="artikel_kop_titel"><text:span text:style-name="artikel_kop_label">Artikel</text:span> <text:span text:style-name="artikel_kop_nr">25</text:span> Handhaving vergaderorde, schorsing</text:p>
            <text:list text:style-name="id1-3-2-2-30-2">
              <text:list-item text:style-override="id1-3-2-2-30-2">
                <text:number>1.</text:number>
                <text:p text:style-name="al">Een spreker mag in zijn betoog niet worden gestoord, tenzij:</text:p>
                <text:list text:style-name="id1-3-2-2-30-2-3">
                  <text:list-item text:style-override="id1-3-2-2-30-2-3-1">
                    <text:number>a.</text:number>
                    <text:p text:style-name="al">de voorzitter het nodig acht hem aan het opvolgen van dit reglement te herinneren;</text:p>
                  </text:list-item>
                  <text:list-item text:style-override="id1-3-2-2-30-2-3-2">
                    <text:number>b.</text:number>
                    <text:p text:style-name="al">een Statenlid hem interrumpeert.</text:p>
                  </text:list-item>
                </text:list>
              </text:list-item>
              <text:list-item text:style-override="id1-3-2-2-30-3">
                <text:number>2.</text:number>
                <text:p text:style-name="al">De voorzitter kan in een geval als bedoeld in het eerste lid, onder b, bepalen dat de spreker zonder verdere interrupties zijn betoog zal afronden.</text:p>
              </text:list-item>
              <text:list-item text:style-override="id1-3-2-2-30-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0-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0-6">
                <text:number>5.</text:number>
                <text:p text:style-name="al">De voorzitter kan ter handhaving van de orde de vergadering schorsen voor een door hem te bepalen tijd.</text:p>
              </text:list-item>
            </text:list>
          </text:section>
          <text:section text:name="artikel_id1-3-2-2-31" text:style-name="artikel">
            <text:p text:style-name="artikel_kop_titel"><text:span text:style-name="artikel_kop_label">Artikel</text:span> <text:span text:style-name="artikel_kop_nr">26</text:span> Aantal spreektermijnen</text:p>
            <text:list text:style-name="id1-3-2-2-31-2">
              <text:list-item text:style-override="id1-3-2-2-31-2">
                <text:number>1.</text:number>
                <text:p text:style-name="al">De beraadslaging over een onderwerp of voorstel geschiedt in twee termijnen, tenzij Provinciale Staten anders besluiten.</text:p>
              </text:list-item>
              <text:list-item text:style-override="id1-3-2-2-31-3">
                <text:number>2.</text:number>
                <text:p text:style-name="al">Elke spreektermijn wordt door de voorzitter afgesloten.</text:p>
              </text:list-item>
              <text:list-item text:style-override="id1-3-2-2-31-4">
                <text:number>3.</text:number>
                <text:p text:style-name="al">Een Statenlid mag in een termijn niet meer dan één keer het woord voeren over hetzelfde onderwerp of voorstel.</text:p>
              </text:list-item>
              <text:list-item text:style-override="id1-3-2-2-31-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1-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2" text:style-name="artikel">
            <text:p text:style-name="artikel_kop_titel"><text:span text:style-name="artikel_kop_label">Artikel</text:span> <text:span text:style-name="artikel_kop_nr">27</text:span> Spreektijd</text:p>
            <text:p text:style-name="al">Het presidium stelt regels vast over de spreektijd van de Statenleden en leden van Gedeputeerde Staten.</text:p>
          </text:section>
          <text:section text:name="artikel_id1-3-2-2-33" text:style-name="artikel">
            <text:p text:style-name="artikel_kop_titel"><text:span text:style-name="artikel_kop_label">Artikel</text:span> <text:span text:style-name="artikel_kop_nr">28</text:span> Sluiting beraadslaging</text:p>
            <text:p text:style-name="al">De voorzitter sluit de beraadslaging wanneer hij vaststelt dat een onderwerp of voorstel voldoende is besproken, tenzij Provinciale Staten anders besluiten.</text:p>
          </text:section>
          <text:section text:name="paragraaf_id1-3-2-2-34" text:style-name="paragraaf">
            <text:p text:style-name="paragraaf_kop"><text:span text:style-name="label">§</text:span> <text:span text:style-name="nr">6</text:span> Instrumenten voor Statenleden</text:p>
          </text:section>
          <text:section text:name="artikel_id1-3-2-2-35" text:style-name="artikel">
            <text:p text:style-name="artikel_kop_titel"><text:span text:style-name="artikel_kop_label">Artikel</text:span> <text:span text:style-name="artikel_kop_nr">29</text:span> Mondelinge vragen </text:p>
            <text:list text:style-name="id1-3-2-2-35-2">
              <text:list-item text:style-override="id1-3-2-2-35-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5-3">
                <text:number>2.</text:number>
                <text:p text:style-name="al">De maximale spreektijd voor het stellen en beantwoorden van mondelinge vragen bedraagt in de regel een half uur.</text:p>
              </text:list-item>
              <text:list-item text:style-override="id1-3-2-2-35-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5-5">
                <text:number>4.</text:number>
                <text:p text:style-name="al">De procedurevergadering adviseert aan Provinciale Staten een mondelinge vraag niet aan de agenda van de vergadering van Provinciale Staten toe te voegen indien:</text:p>
                <text:list text:style-name="id1-3-2-2-35-5-3">
                  <text:list-item text:style-override="id1-3-2-2-35-5-3-1">
                    <text:number>a.</text:number>
                    <text:p text:style-name="al">de vraag geen actueel en urgent karakter heeft;</text:p>
                  </text:list-item>
                  <text:list-item text:style-override="id1-3-2-2-35-5-3-2">
                    <text:number>b.</text:number>
                    <text:p text:style-name="al">de vraag gaat over een onderwerp dat gepland staat voor een van de eerstvolgende themabijeenkomsten;</text:p>
                  </text:list-item>
                  <text:list-item text:style-override="id1-3-2-2-35-5-3-3">
                    <text:number>c.</text:number>
                    <text:p text:style-name="al">de vraag gaat over nog niet beantwoorde schriftelijke vragen als bedoeld in artikel 30;</text:p>
                  </text:list-item>
                  <text:list-item text:style-override="id1-3-2-2-35-5-3-4">
                    <text:number>d.</text:number>
                    <text:p text:style-name="al">de vraag gaat over een zaak die onder de rechter is;</text:p>
                  </text:list-item>
                  <text:list-item text:style-override="id1-3-2-2-35-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5-6">
                <text:number>5.</text:number>
                <text:p text:style-name="al">In geval de procedurevergadering niet in de gelegenheid is aan Provinciale Staten een advies uit te brengen over de agendering van een mondelinge vraag, kunnen Provinciale Staten hierover een besluit nemen zonder advies van de procedurevergadering. </text:p>
              </text:list-item>
              <text:list-item text:style-override="id1-3-2-2-35-7">
                <text:number>6.</text:number>
                <text:p text:style-name="al">De behandeling van de mondelinge vragen vindt plaats op volgorde van indiening, tenzij Provinciale Staten al dan niet op voorstel van de procedurevergadering besluiten vragen over samenhangende kwesties direct na elkaar te behandelen.</text:p>
              </text:list-item>
              <text:list-item text:style-override="id1-3-2-2-35-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5-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5-10">
                <text:number>9.</text:number>
                <text:p text:style-name="al">Andere Statenleden dan de vragensteller kunnen vragen stellen over hetzelfde onderwerp in maximaal één minuut per Statenlid.</text:p>
              </text:list-item>
              <text:list-item text:style-override="id1-3-2-2-35-11">
                <text:number>10.</text:number>
                <text:p text:style-name="al">Interrupties zijn toegestaan indien de tijd dit naar het oordeel van de voorzitter toelaat.</text:p>
              </text:list-item>
              <text:list-item text:style-override="id1-3-2-2-35-12">
                <text:number>11.</text:number>
                <text:p text:style-name="al">Tijdens het stellen van mondelinge vragen en de beantwoording daarvan kunnen geen moties worden ingediend.</text:p>
              </text:list-item>
            </text:list>
          </text:section>
          <text:section text:name="artikel_id1-3-2-2-36" text:style-name="artikel">
            <text:p text:style-name="artikel_kop_titel"><text:span text:style-name="artikel_kop_label">Artikel</text:span> <text:span text:style-name="artikel_kop_nr">30</text:span> Schriftelijke vragen</text:p>
            <text:list text:style-name="id1-3-2-2-36-2">
              <text:list-item text:style-override="id1-3-2-2-36-2">
                <text:number>1.</text:number>
                <text:p text:style-name="al">Een Statenlid kan aan de Commissaris van de Koning of Gedeputeerde Staten schriftelijke vragen stellen.</text:p>
              </text:list-item>
              <text:list-item text:style-override="id1-3-2-2-36-3">
                <text:number>2.</text:number>
                <text:p text:style-name="al">De vragen worden nauwkeurig en zo zakelijk mogelijk omschreven en bij de Commissaris van de Koning of Gedeputeerde Staten ingediend.</text:p>
              </text:list-item>
              <text:list-item text:style-override="id1-3-2-2-36-4">
                <text:number>3.</text:number>
                <text:p text:style-name="al">De Commissaris van de Koning of Gedeputeerde Staten beantwoorden de vragen uiterlijk binnen vier weken na ontvangst.</text:p>
              </text:list-item>
              <text:list-item text:style-override="id1-3-2-2-36-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6-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7" text:style-name="artikel">
            <text:p text:style-name="artikel_kop_titel"><text:span text:style-name="artikel_kop_label">Artikel</text:span> <text:span text:style-name="artikel_kop_nr">31</text:span> Interpellatie </text:p>
            <text:list text:style-name="id1-3-2-2-37-2">
              <text:list-item text:style-override="id1-3-2-2-37-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7-3">
                <text:number>2.</text:number>
                <text:p text:style-name="al">Indien de vergadering van Provinciale Staten niet op een vrijdag wordt gehouden, eindigt de termijn twee dagen voor de dag dat die vergadering wordt gehouden om 8.00 uur.</text:p>
              </text:list-item>
              <text:list-item text:style-override="id1-3-2-2-37-4">
                <text:number>3.</text:number>
                <text:p text:style-name="al">Een verzoek tot een interpellatiedebat bevat een korte en duidelijke omschrijving van het onderwerp en de te stellen vragen.</text:p>
              </text:list-item>
              <text:list-item text:style-override="id1-3-2-2-37-5">
                <text:number>4.</text:number>
                <text:p text:style-name="al">Provinciale Staten nemen op advies van de procedurevergadering een besluit over een verzoek tot het houden van een interpellatiedebat bij vaststelling van de agenda van de vergadering van Provinciale Staten.</text:p>
              </text:list-item>
              <text:list-item text:style-override="id1-3-2-2-37-6">
                <text:number>5.</text:number>
                <text:p text:style-name="al">De procedurevergadering kan een oordeel over het verzoek tot het houden van een interpellatiedebat overlaten aan Provinciale Staten.</text:p>
              </text:list-item>
              <text:list-item text:style-override="id1-3-2-2-37-7">
                <text:number>6.</text:number>
                <text:p text:style-name="al">In geval de procedurevergadering niet in de gelegenheid is aan Provinciale Staten een advies uit te brengen over het verzoek tot het houden van een interpellatiedebat, kunnen Provinciale Staten hierover een besluit nemen zonder advies van de procedurevergadering.</text:p>
              </text:list-item>
              <text:list-item text:style-override="id1-3-2-2-37-8">
                <text:number>7.</text:number>
                <text:p text:style-name="al">Het Statenlid dat een verzoek tot een interpellatiedebat heeft ingediend, wordt in de gelegenheid gesteld als eerste vragen te stellen, waarna Gedeputeerde Staten antwoorden. </text:p>
              </text:list-item>
              <text:list-item text:style-override="id1-3-2-2-37-9">
                <text:number>8.</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7-10">
                <text:number>9.</text:number>
                <text:p text:style-name="al">Na beantwoording van de vragen, bedoeld in het zevende lid, kunnen de overige Statenleden in twee termijnen aan de beraadslagingen deelnemen in een door de voorzitter te bepalen volgorde.</text:p>
              </text:list-item>
            </text:list>
          </text:section>
          <text:section text:name="artikel_id1-3-2-2-38" text:style-name="artikel">
            <text:p text:style-name="artikel_kop_titel"><text:span text:style-name="artikel_kop_label">Artikel</text:span> <text:span text:style-name="artikel_kop_nr">32</text:span> Initiatiefvoorstel </text:p>
            <text:list text:style-name="id1-3-2-2-38-2">
              <text:list-item text:style-override="id1-3-2-2-38-2">
                <text:number>1.</text:number>
                <text:p text:style-name="al">Een Statenlid kan schriftelijk door tussenkomst van de griffier bij de voorzitter een initiatiefvoorstel indienen.</text:p>
              </text:list-item>
              <text:list-item text:style-override="id1-3-2-2-38-3">
                <text:number>2.</text:number>
                <text:p text:style-name="al">De voorzitter plaatst het initiatiefvoorstel op de agenda van de procedurevergadering met het oog op het verstrekken van een behandeladvies aan Provinciale Staten.</text:p>
              </text:list-item>
              <text:list-item text:style-override="id1-3-2-2-38-4">
                <text:number>3.</text:number>
                <text:p text:style-name="al">De bespreking van het initiatiefvoorstel tijdens de vergadering van Provinciale Staten vindt plaats voordat andere op de agenda voorkomende voorstellen worden besproken, tenzij Provinciale Staten op voorstel van de procedurevergadering besluiten:</text:p>
                <text:list text:style-name="id1-3-2-2-38-4-3">
                  <text:list-item text:style-override="id1-3-2-2-38-4-3-1">
                    <text:number>a.</text:number>
                    <text:p text:style-name="al">het voorstel met het oog op de orde van de vergadering samen met een ander geagendeerd onderwerp of voorstel te bespreken;</text:p>
                  </text:list-item>
                  <text:list-item text:style-override="id1-3-2-2-38-4-3-2">
                    <text:number>b.</text:number>
                    <text:p text:style-name="al">het voorstel voorafgaand aan de behandeling door Provinciale Staten te bespreken in een themabijeenkomst.</text:p>
                  </text:list-item>
                </text:list>
              </text:list-item>
              <text:list-item text:style-override="id1-3-2-2-38-5">
                <text:number>4.</text:number>
                <text:p text:style-name="al">Indien meerdere Statenleden gezamenlijk het initiatiefvoorstel hebben ingediend, wordt uitsluitend het lid dat als eerste indiener moet worden beschouwd, de gelegenheid gegeven als eerste het woord te voeren. De indieners geven aan de voorzitter aan wie als eerste indiener moet worden beschouwd.</text:p>
              </text:list-item>
            </text:list>
          </text:section>
          <text:section text:name="artikel_id1-3-2-2-39" text:style-name="artikel">
            <text:p text:style-name="artikel_kop_titel"><text:span text:style-name="artikel_kop_label">Artikel</text:span> <text:span text:style-name="artikel_kop_nr">33</text:span> Amendement</text:p>
            <text:list text:style-name="id1-3-2-2-39-2">
              <text:list-item text:style-override="id1-3-2-2-39-2">
                <text:number>1.</text:number>
                <text:p text:style-name="al">Ieder Statenlid kan ter vergadering tot het sluiten van de beraadslagingen een amendement indienen.</text:p>
              </text:list-item>
              <text:list-item text:style-override="id1-3-2-2-39-3">
                <text:number>2.</text:number>
                <text:p text:style-name="al">Een amendement heeft betrekking op één of meerdere beslispunten uit het ontwerpbesluit.</text:p>
              </text:list-item>
              <text:list-item text:style-override="id1-3-2-2-39-4">
                <text:number>3.</text:number>
                <text:p text:style-name="al">Een amendement wordt schriftelijk en door de indieners ondertekend bij de voorzitter ingediend.</text:p>
              </text:list-item>
              <text:list-item text:style-override="id1-3-2-2-39-5">
                <text:number>4.</text:number>
                <text:p text:style-name="al">Gedeputeerde Staten spreken over ingediende amendementen een oordeel uit tijdens de beraadslagingen.</text:p>
              </text:list-item>
              <text:list-item text:style-override="id1-3-2-2-39-6">
                <text:number>5.</text:number>
                <text:p text:style-name="al">Wijziging van een amendement is mogelijk tot aan het moment dat de beraadslaging over een onderwerp wordt gesloten.</text:p>
              </text:list-item>
              <text:list-item text:style-override="id1-3-2-2-39-7">
                <text:number>6.</text:number>
                <text:p text:style-name="al">Intrekking van het amendement kan tot aan het moment waarop de voorzitter de stemming over een onderwerp aan de orde stelt.</text:p>
              </text:list-item>
              <text:list-item text:style-override="id1-3-2-2-39-8">
                <text:number>7.</text:number>
                <text:p text:style-name="al">Dit artikel is van overeenkomstige toepassing op voorstellen tot wijziging van reeds ingediende amendementen (subamendementen).</text:p>
              </text:list-item>
            </text:list>
          </text:section>
          <text:section text:name="artikel_id1-3-2-2-40" text:style-name="artikel">
            <text:p text:style-name="artikel_kop_titel"><text:span text:style-name="artikel_kop_label">Artikel</text:span> <text:span text:style-name="artikel_kop_nr">34</text:span> Motie </text:p>
            <text:list text:style-name="id1-3-2-2-40-2">
              <text:list-item text:style-override="id1-3-2-2-40-2">
                <text:number>1.</text:number>
                <text:p text:style-name="al">Ieder Statenlid kan ter vergadering een motie indienen over een geagendeerd voorstel.</text:p>
              </text:list-item>
              <text:list-item text:style-override="id1-3-2-2-40-3">
                <text:number>2.</text:number>
                <text:p text:style-name="al">Een motie wordt schriftelijk en door de indiener ondertekend bij de voorzitter ingediend.</text:p>
              </text:list-item>
              <text:list-item text:style-override="id1-3-2-2-40-4">
                <text:number>3.</text:number>
                <text:p text:style-name="al">De behandeling van een motie over een geagendeerd voorstel vindt tegelijk met de beraadslaging over dat voorstel plaats.</text:p>
              </text:list-item>
              <text:list-item text:style-override="id1-3-2-2-40-5">
                <text:number>4.</text:number>
                <text:p text:style-name="al">Gedeputeerde Staten spreken een oordeel uit over ingediende moties tijdens de beraadslagingen.</text:p>
              </text:list-item>
              <text:list-item text:style-override="id1-3-2-2-40-6">
                <text:number>5.</text:number>
                <text:p text:style-name="al">Wijzigen van een motie is mogelijk tot het sluiten van de beraadslagingen.</text:p>
              </text:list-item>
              <text:list-item text:style-override="id1-3-2-2-40-7">
                <text:number>6.</text:number>
                <text:p text:style-name="al">Aanhouden of intrekken van een motie is mogelijk tot aan het moment waarop de voorzitter de stemming over het voorstel waarop de motie betrekking heeft aan de orde stelt.</text:p>
              </text:list-item>
              <text:list-item text:style-override="id1-3-2-2-40-8">
                <text:number>7.</text:number>
                <text:p text:style-name="al">De stemming over een motie kan door de indiener gedurende maximaal zes maanden worden aangehouden, waarna de motie geacht wordt te zijn vervallen.</text:p>
              </text:list-item>
              <text:list-item text:style-override="id1-3-2-2-40-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1" text:style-name="artikel">
            <text:p text:style-name="artikel_kop_titel"><text:span text:style-name="artikel_kop_label">Artikel</text:span> <text:span text:style-name="artikel_kop_nr">35</text:span> Actuele motie </text:p>
            <text:list text:style-name="id1-3-2-2-41-2">
              <text:list-item text:style-override="id1-3-2-2-41-2">
                <text:number>1.</text:number>
                <text:p text:style-name="al">Ieder Statenlid kan een actuele motie indienen. </text:p>
              </text:list-item>
              <text:list-item text:style-override="id1-3-2-2-41-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1-4">
                <text:number>3.</text:number>
                <text:p text:style-name="al">De procedurevergadering adviseert aan Provinciale Staten een actuele motie niet aan de agenda van de vergadering van Provinciale Staten toe te voegen indien:</text:p>
                <text:list text:style-name="id1-3-2-2-41-4-3">
                  <text:list-item text:style-override="id1-3-2-2-41-4-3-1">
                    <text:number>a.</text:number>
                    <text:p text:style-name="al">de motie geen actueel en urgent karakter heeft;</text:p>
                  </text:list-item>
                  <text:list-item text:style-override="id1-3-2-2-41-4-3-2">
                    <text:number>b.</text:number>
                    <text:p text:style-name="al">de motie gaat over een onderwerp dat gepland staat voor een van de eerstvolgende themabijeenkomsten of vergaderingen van Provinciale Staten.</text:p>
                  </text:list-item>
                </text:list>
              </text:list-item>
              <text:list-item text:style-override="id1-3-2-2-41-5">
                <text:number>4.</text:number>
                <text:p text:style-name="al">De procedurevergadering kan een oordeel over toelating van een motie over een actueel en urgent onderwerp overlaten aan Provinciale Staten.</text:p>
              </text:list-item>
              <text:list-item text:style-override="id1-3-2-2-41-6">
                <text:number>5.</text:number>
                <text:p text:style-name="al">In geval de procedurevergadering niet in de gelegenheid is aan Provinciale Staten een advies uit te brengen over de agendering van een actuele motie, kunnen Provinciale Staten hierover een besluit nemen zonder advies van de procedurevergadering.</text:p>
              </text:list-item>
              <text:list-item text:style-override="id1-3-2-2-41-7">
                <text:number>6.</text:number>
                <text:p text:style-name="al">De behandeling van actuele moties vindt plaats op volgorde van binnenkomst van de aanmeldingen.</text:p>
              </text:list-item>
              <text:list-item text:style-override="id1-3-2-2-41-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1-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1-10">
                <text:number>9.</text:number>
                <text:p text:style-name="al">Andere Statenleden dan de indiener van de actuele motie kunnen vragen stellen over de actuele motie in maximaal één minuut per Statenlid. </text:p>
              </text:list-item>
            </text:list>
          </text:section>
          <text:section text:name="paragraaf_id1-3-2-2-42" text:style-name="paragraaf">
            <text:p text:style-name="paragraaf_kop"><text:span text:style-name="label">§</text:span> <text:span text:style-name="nr">7</text:span> Instrument voor burgers</text:p>
          </text:section>
          <text:section text:name="artikel_id1-3-2-2-43" text:style-name="artikel">
            <text:p text:style-name="artikel_kop_titel"><text:span text:style-name="artikel_kop_label">Artikel</text:span> <text:span text:style-name="artikel_kop_nr">36</text:span> Inspreekrecht burgers</text:p>
            <text:list text:style-name="id1-3-2-2-43-2">
              <text:list-item text:style-override="id1-3-2-2-43-2">
                <text:number>1.</text:number>
                <text:p text:style-name="al">Een burger kan door tussenkomst van de griffier tijdens een Statendag het woord voeren tijdens het daarvoor gereserveerde spreekuur.</text:p>
              </text:list-item>
              <text:list-item text:style-override="id1-3-2-2-43-3">
                <text:number>2.</text:number>
                <text:p text:style-name="al">Het woord kan worden gevoerd op de Statendag over de op die dag te behandelen onderwerpen.</text:p>
              </text:list-item>
              <text:list-item text:style-override="id1-3-2-2-43-4">
                <text:number>3.</text:number>
                <text:p text:style-name="al">Het spreekuur wordt voorgezeten door een van de voorzitters, bedoeld in artikel 16.</text:p>
              </text:list-item>
              <text:list-item text:style-override="id1-3-2-2-43-5">
                <text:number>4.</text:number>
                <text:p text:style-name="al">Het woord kan niet worden gevoerd over:</text:p>
                <text:list text:style-name="id1-3-2-2-43-5-3">
                  <text:list-item text:style-override="id1-3-2-2-43-5-3-1">
                    <text:number>a.</text:number>
                    <text:p text:style-name="al">een besluit van het provinciebestuur waartegen bezwaar en beroep openstaat of heeft opengestaan;</text:p>
                  </text:list-item>
                  <text:list-item text:style-override="id1-3-2-2-43-5-3-2">
                    <text:number>b.</text:number>
                    <text:p text:style-name="al">benoemingen, keuzen, voordrachten of aanbevelingen van personen;</text:p>
                  </text:list-item>
                  <text:list-item text:style-override="id1-3-2-2-43-5-3-3">
                    <text:number>c.</text:number>
                    <text:p text:style-name="al">een gedraging waarover een klacht kan of kon worden ingediend op grond van artikel 9:1 van de Algemene wet bestuursrecht.</text:p>
                  </text:list-item>
                </text:list>
              </text:list-item>
              <text:list-item text:style-override="id1-3-2-2-43-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3-7">
                <text:number>6.</text:number>
                <text:p text:style-name="al">De voorzitter van de desbetreffende bijeenkomst geeft het woord aan insprekers op volgorde van aanmelding.</text:p>
              </text:list-item>
              <text:list-item text:style-override="id1-3-2-2-43-8">
                <text:number>7.</text:number>
                <text:p text:style-name="al">De inspreker voert het woord nadat de voorzitter van het spreekuur hem dit heeft verleend.</text:p>
              </text:list-item>
              <text:list-item text:style-override="id1-3-2-2-43-9">
                <text:number>8.</text:number>
                <text:p text:style-name="al">De voorzitter van het spreekuur kan van de volgorde, bedoeld in het zesde lid, afwijken indien dit in het belang is van de orde.</text:p>
              </text:list-item>
              <text:list-item text:style-override="id1-3-2-2-43-10">
                <text:number>9.</text:number>
                <text:p text:style-name="al">Elke inspreker krijgt maximaal drie minuten het woord en doet zijn bijdrage in één termijn, tenzij de voorzitter anders bepaalt.</text:p>
              </text:list-item>
              <text:list-item text:style-override="id1-3-2-2-43-11">
                <text:number>10.</text:number>
                <text:p text:style-name="al">Indien de procedurevergadering een groot aantal insprekers verwacht, kan een aparte bijeenkomst worden georganiseerd om alle insprekers de gelegenheid te bieden het woord te voeren.</text:p>
              </text:list-item>
            </text:list>
          </text:section>
          <text:section text:name="paragraaf_id1-3-2-2-44" text:style-name="paragraaf">
            <text:p text:style-name="paragraaf_kop"><text:span text:style-name="label">§</text:span> <text:span text:style-name="nr">8</text:span> De stemming</text:p>
          </text:section>
          <text:section text:name="artikel_id1-3-2-2-45" text:style-name="artikel">
            <text:p text:style-name="artikel_kop_titel"><text:span text:style-name="artikel_kop_label">Artikel</text:span> <text:span text:style-name="artikel_kop_nr">37</text:span> Stemming algemeen</text:p>
            <text:list text:style-name="id1-3-2-2-45-2">
              <text:list-item text:style-override="id1-3-2-2-45-2">
                <text:number>1.</text:number>
                <text:p text:style-name="al">De voorzitter stelt op een vast, door het presidium te bepalen, moment de stemming aan de orde van de onderwerpen en voorstellen waarvan de beraadslaging voorafgaand aan het moment van stemming is gesloten. </text:p>
              </text:list-item>
              <text:list-item text:style-override="id1-3-2-2-45-3">
                <text:number>2.</text:number>
                <text:p text:style-name="al">In afwijking van het eerste lid kan, indien het actuele moties betreft of indien uitstel van stemming naar het oordeel van de voorzitter of Provinciale Staten niet wenselijk is, de voorzitter besluiten dat meteen na afloop van de beraadslaging over een voorstel wordt gestemd.</text:p>
              </text:list-item>
              <text:list-item text:style-override="id1-3-2-2-45-4">
                <text:number>3.</text:number>
                <text:p text:style-name="al">De voorzitter maakt de uitslag van de stemming terstond bekend.</text:p>
              </text:list-item>
            </text:list>
          </text:section>
          <text:section text:name="artikel_id1-3-2-2-46" text:style-name="artikel">
            <text:p text:style-name="artikel_kop_titel"><text:span text:style-name="artikel_kop_label">Artikel</text:span> <text:span text:style-name="artikel_kop_nr">38</text:span> Stemming over personen</text:p>
            <text:list text:style-name="id1-3-2-2-46-2">
              <text:list-item text:style-override="id1-3-2-2-46-2">
                <text:number>1.</text:number>
                <text:p text:style-name="al">Voor een stemming over personen voor het doen van benoemingen, voordrachten of aanbevelingen benoemt de voorzitter vier leden tot stemopnemers.</text:p>
              </text:list-item>
              <text:list-item text:style-override="id1-3-2-2-46-3">
                <text:number>2.</text:number>
                <text:p text:style-name="al">Er hebben zoveel stemmingen plaats als er personen te benoemen, voor te dragen of aan te bevelen zijn.</text:p>
              </text:list-item>
              <text:list-item text:style-override="id1-3-2-2-46-4">
                <text:number>3.</text:number>
                <text:p text:style-name="al">De inhoud van elk stembriefje wordt door één van de stemopnemers voorgelezen, door een andere nagezien en door elk van de overigen aangetekend.</text:p>
              </text:list-item>
              <text:list-item text:style-override="id1-3-2-2-46-5">
                <text:number>4.</text:number>
                <text:p text:style-name="al">De stemopnemers onderzoeken of het aantal ingeleverde gesloten en ongetekende stembriefjes gelijk is aan het aantal aanwezige leden dat zich niet dient te onthouden van stemming.</text:p>
              </text:list-item>
              <text:list-item text:style-override="id1-3-2-2-46-6">
                <text:number>5.</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7" text:style-name="artikel">
            <text:p text:style-name="artikel_kop_titel"><text:span text:style-name="artikel_kop_label">Artikel</text:span> <text:span text:style-name="artikel_kop_nr">39</text:span> Stembriefjes </text:p>
            <text:list text:style-name="id1-3-2-2-47-2">
              <text:list-item text:style-override="id1-3-2-2-47-2">
                <text:number>1.</text:number>
                <text:p text:style-name="al">In geval van twijfel over de inhoud van een stembriefje, besluiten Provinciale Staten, op voorstel van de voorzitter.</text:p>
              </text:list-item>
              <text:list-item text:style-override="id1-3-2-2-47-3">
                <text:number>2.</text:number>
                <text:p text:style-name="al">Onder een niet behoorlijk ingevuld stembriefje wordt verstaan:</text:p>
                <text:list text:style-name="id1-3-2-2-47-3-3">
                  <text:list-item text:style-override="id1-3-2-2-47-3-3-1">
                    <text:number>a.</text:number>
                    <text:p text:style-name="al">een blanco stembriefje;</text:p>
                  </text:list-item>
                  <text:list-item text:style-override="id1-3-2-2-47-3-3-2">
                    <text:number>b.</text:number>
                    <text:p text:style-name="al">een ondertekend stembriefje;</text:p>
                  </text:list-item>
                  <text:list-item text:style-override="id1-3-2-2-47-3-3-3">
                    <text:number>c.</text:number>
                    <text:p text:style-name="al">een stembriefje waarop meer dan één naam is vermeld, tenzij de stemming meerdere vacatures betreft;</text:p>
                  </text:list-item>
                  <text:list-item text:style-override="id1-3-2-2-47-3-3-4">
                    <text:number>d.</text:number>
                    <text:p text:style-name="al">een stembriefje waarbij, indien het een benoeming op voordracht betreft, op een persoon wordt gestemd die niet is voorgedragen.</text:p>
                  </text:list-item>
                </text:list>
              </text:list-item>
              <text:list-item text:style-override="id1-3-2-2-47-4">
                <text:number>3.</text:number>
                <text:p text:style-name="al">De voorzitter ziet erop toe dat de stembriefjes onmiddellijk na de vaststelling van de uitkomst van de stemming worden vernietigd.</text:p>
              </text:list-item>
            </text:list>
          </text:section>
          <text:section text:name="artikel_id1-3-2-2-48" text:style-name="artikel">
            <text:p text:style-name="artikel_kop_titel"><text:span text:style-name="artikel_kop_label">Artikel</text:span> <text:span text:style-name="artikel_kop_nr">40</text:span> Aantal herstemmingen</text:p>
            <text:list text:style-name="id1-3-2-2-48-2">
              <text:list-item text:style-override="id1-3-2-2-48-2">
                <text:number>1.</text:number>
                <text:p text:style-name="al">Indien bij een enkelvoudige kandidatuur geen volstrekte meerderheid is verkregen voor die kandidaat, blijft een benoeming, voordracht of aanbeveling achterwege.</text:p>
              </text:list-item>
              <text:list-item text:style-override="id1-3-2-2-48-3">
                <text:number>2.</text:number>
                <text:p text:style-name="al">Indien bij een meervoudige kandidatuur geen volstrekte meerderheid is verkregen voor één van de kandidaten, volgt een tweede vrije stemming.</text:p>
              </text:list-item>
              <text:list-item text:style-override="id1-3-2-2-48-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8-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8-6">
                <text:number>5.</text:number>
                <text:p text:style-name="al">Staken bij her - of tussenstemming de stemmen, hetgeen het geval is als de stemmen gelijkelijk zijn verdeeld, dan beslist het lot.</text:p>
              </text:list-item>
            </text:list>
          </text:section>
          <text:section text:name="artikel_id1-3-2-2-49" text:style-name="artikel">
            <text:p text:style-name="artikel_kop_titel"><text:span text:style-name="artikel_kop_label">Artikel</text:span> <text:span text:style-name="artikel_kop_nr">41</text:span> Stemming over zaken </text:p>
            <text:list text:style-name="id1-3-2-2-49-2">
              <text:list-item text:style-override="id1-3-2-2-49-2">
                <text:number>1.</text:number>
                <text:p text:style-name="al">Tenzij stemming plaatsvindt overeenkomstig de artikelen 38, 42 of 44, vindt stemming per fractie plaats, waarbij een lid van de fractie de stemmen van de fractieleden uitbrengt door middel van het woord ‘voor’ of ‘tegen’.</text:p>
              </text:list-item>
              <text:list-item text:style-override="id1-3-2-2-49-3">
                <text:number>2.</text:number>
                <text:p text:style-name="al">Het Statenlid dat namens de fractie de stemmen heeft uitgebracht, kan namens de fractie een korte stemverklaring afleggen direct na het uitbrengen van de stemmen.</text:p>
              </text:list-item>
              <text:list-item text:style-override="id1-3-2-2-49-4">
                <text:number>3.</text:number>
                <text:p text:style-name="al">De voorzitter stelt in eerste instantie de ingediende amendementen of subamendementen aan de orde, vervolgens het besluit en ten slotte de ingediende moties.</text:p>
              </text:list-item>
              <text:list-item text:style-override="id1-3-2-2-49-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0" text:style-name="artikel">
            <text:p text:style-name="artikel_kop_titel"><text:span text:style-name="artikel_kop_label">Artikel</text:span> <text:span text:style-name="artikel_kop_nr">42</text:span> Hoofdelijke stemming</text:p>
            <text:list text:style-name="id1-3-2-2-50-2">
              <text:list-item text:style-override="id1-3-2-2-50-2">
                <text:number>1.</text:number>
                <text:p text:style-name="al">Hoofdelijke stemming vindt plaats indien de voorzitter of een van de Statenleden dat verlangt.</text:p>
              </text:list-item>
              <text:list-item text:style-override="id1-3-2-2-50-3">
                <text:number>2.</text:number>
                <text:p text:style-name="al">De stemming vindt plaats naar de volgorde van de presentielijst, te beginnen met het door middel van loting door de voorzitter aangewezen Statenlid.</text:p>
              </text:list-item>
              <text:list-item text:style-override="id1-3-2-2-50-4">
                <text:number>3.</text:number>
                <text:p text:style-name="al">De volgorde die is vastgesteld overeenkomstig het tweede lid, geldt vervolgens voor de gehele vergaderdag.</text:p>
              </text:list-item>
              <text:list-item text:style-override="id1-3-2-2-50-5">
                <text:number>4.</text:number>
                <text:p text:style-name="al">Bij hoofdelijke stemming roept de voorzitter of de griffier de leden bij naam op hun stem uit te brengen door middel van het woord ‘voor’ of ‘tegen’.</text:p>
              </text:list-item>
              <text:list-item text:style-override="id1-3-2-2-50-6">
                <text:number>5.</text:number>
                <text:p text:style-name="al">Ieder Statenlid is bevoegd een korte stemverklaring af te leggen direct na het uitbrengen van zijn stem.</text:p>
              </text:list-item>
              <text:list-item text:style-override="id1-3-2-2-50-7">
                <text:number>6.</text:number>
                <text:p text:style-name="al">Indien de vergadering door een Statenlid wordt voorgezeten, brengt deze als laatste zijn stem uit.</text:p>
              </text:list-item>
            </text:list>
          </text:section>
          <text:section text:name="artikel_id1-3-2-2-51" text:style-name="artikel">
            <text:p text:style-name="artikel_kop_titel"><text:span text:style-name="artikel_kop_label">Artikel</text:span> <text:span text:style-name="artikel_kop_nr">43</text:span> Vergissing uitbrengen stem</text:p>
            <text:list text:style-name="id1-3-2-2-51-2">
              <text:list-item text:style-override="id1-3-2-2-51-2">
                <text:number>1.</text:number>
                <text:p text:style-name="al">Een Statenlid dat zich bij het uitbrengen van een stem namens de fractie als bedoeld in artikel 41, eerste lid, of van zijn stem, bedoeld in artikel 42, tweede lid, heeft vergist, kan deze vergissing herstellen voordat het volgende Statenlid heeft gestemd.</text:p>
              </text:list-item>
              <text:list-item text:style-override="id1-3-2-2-51-3">
                <text:number>2.</text:number>
                <text:p text:style-name="al">Indien het Statenlid zijn vergissing op een later moment bemerkt, kan hij na afloop van de stemming aantekening vragen in de notulen, dat hij zich heeft vergist.</text:p>
              </text:list-item>
              <text:list-item text:style-override="id1-3-2-2-51-4">
                <text:number>3.</text:number>
                <text:p text:style-name="al">De mededeling, bedoeld in het tweede lid, heeft geen invloed op de uitslag van de stemming.</text:p>
              </text:list-item>
            </text:list>
          </text:section>
          <text:section text:name="artikel_id1-3-2-2-52" text:style-name="artikel">
            <text:p text:style-name="artikel_kop_titel"><text:span text:style-name="artikel_kop_label">Artikel</text:span> <text:span text:style-name="artikel_kop_nr">44</text:span> Stemmen met elektronische apparatuur</text:p>
            <text:list text:style-name="id1-3-2-2-52-2">
              <text:list-item text:style-override="id1-3-2-2-52-2">
                <text:number>1.</text:number>
                <text:p text:style-name="al">Bij een stemming over zaken kan gebruik worden gemaakt van de elektronische stemapparatuur.</text:p>
              </text:list-item>
              <text:list-item text:style-override="id1-3-2-2-52-3">
                <text:number>2.</text:number>
                <text:p text:style-name="al">De stemming vindt plaats nadat daarvoor de apparatuur in werking is gesteld en gedurende de daarvoor door de voorzitter aangewezen tijdsduur.</text:p>
              </text:list-item>
              <text:list-item text:style-override="id1-3-2-2-52-4">
                <text:number>3.</text:number>
                <text:p text:style-name="al">Elk Statenlid mag per stemming één stem uitbrengen met gebruikmaking van de apparatuur behorende bij de hem aangewezen plaats in de vergaderzaal, bedoeld in artikel 19.</text:p>
              </text:list-item>
              <text:list-item text:style-override="id1-3-2-2-52-5">
                <text:number>4.</text:number>
                <text:p text:style-name="al">Een Statenlid dat zich bij het uitbrengen van zijn stem vergist, kan deze vergissing binnen de tijdsduur van de stemming herstellen.</text:p>
              </text:list-item>
              <text:list-item text:style-override="id1-3-2-2-52-6">
                <text:number>5.</text:number>
                <text:p text:style-name="al">Ieder Statenlid kan tijdens de vergadering bij de griffier een uitdraai van de stemming inzien.</text:p>
              </text:list-item>
            </text:list>
          </text:section>
          <text:section text:name="paragraaf_id1-3-2-2-53" text:style-name="paragraaf">
            <text:p text:style-name="paragraaf_kop"><text:span text:style-name="label">§</text:span> <text:span text:style-name="nr">9</text:span> Notulen en toezeggingen</text:p>
          </text:section>
          <text:section text:name="artikel_id1-3-2-2-54" text:style-name="artikel">
            <text:p text:style-name="artikel_kop_titel"><text:span text:style-name="artikel_kop_label">Artikel</text:span> <text:span text:style-name="artikel_kop_nr">45</text:span> Notulen</text:p>
            <text:list text:style-name="id1-3-2-2-54-2">
              <text:list-item text:style-override="id1-3-2-2-54-2">
                <text:number>1.</text:number>
                <text:p text:style-name="al">Van de vergaderingen van Provinciale Staten worden notulen gemaakt. De notulen bevatten:</text:p>
                <text:list text:style-name="id1-3-2-2-54-2-3">
                  <text:list-item text:style-override="id1-3-2-2-54-2-3-1">
                    <text:number>a.</text:number>
                    <text:p text:style-name="al">de namen van de aanwezige en van de afwezige Statenleden</text:p>
                  </text:list-item>
                  <text:list-item text:style-override="id1-3-2-2-54-2-3-2">
                    <text:number>b.</text:number>
                    <text:p text:style-name="al">de besluiten;</text:p>
                  </text:list-item>
                  <text:list-item text:style-override="id1-3-2-2-54-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4-2-3-4">
                    <text:number>d.</text:number>
                    <text:p text:style-name="al">de mededelingen, voorstellen, moties, kennisgevingen en voorts alle handelingen die in de vergadering hebben plaatsgehad.</text:p>
                  </text:list-item>
                </text:list>
              </text:list-item>
              <text:list-item text:style-override="id1-3-2-2-54-3">
                <text:number>2.</text:number>
                <text:p text:style-name="al">De notulen van een besloten vergadering worden afzonderlijk gehouden.</text:p>
              </text:list-item>
              <text:list-item text:style-override="id1-3-2-2-54-4">
                <text:number>3.</text:number>
                <text:p text:style-name="al">Provinciale Staten stellen de notulen van hun vergaderingen vast.</text:p>
              </text:list-item>
              <text:list-item text:style-override="id1-3-2-2-54-5">
                <text:number>4.</text:number>
                <text:p text:style-name="al">De conceptnotulen worden uiterlijk vanaf tien dagen voorafgaande aan de vergadering waarin de vaststelling van de notulen aan de orde wordt gesteld, gepubliceerd.</text:p>
              </text:list-item>
              <text:list-item text:style-override="id1-3-2-2-54-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4-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5" text:style-name="artikel">
            <text:p text:style-name="artikel_kop_titel"><text:span text:style-name="artikel_kop_label">Artikel</text:span> <text:span text:style-name="artikel_kop_nr">46</text:span> Toezeggingen</text:p>
            <text:list text:style-name="id1-3-2-2-55-2">
              <text:list-item text:style-override="id1-3-2-2-55-2">
                <text:number>1.</text:number>
                <text:p text:style-name="al">De griffier draagt zorg voor een overzicht van door de voorzitter en Gedeputeerde Staten gedane toezeggingen aan Provinciale Staten.</text:p>
              </text:list-item>
              <text:list-item text:style-override="id1-3-2-2-55-3">
                <text:number>2.</text:number>
                <text:p text:style-name="al">Gedeputeerde Staten informeren de procedurevergadering periodiek over de stand van zaken met betrekking tot de uitvoering van hun toezeggingen.</text:p>
              </text:list-item>
            </text:list>
          </text:section>
          <text:section text:name="paragraaf_id1-3-2-2-56" text:style-name="paragraaf">
            <text:p text:style-name="paragraaf_kop"><text:span text:style-name="label">§</text:span> <text:span text:style-name="nr">10</text:span> Slotbepalingen</text:p>
          </text:section>
          <text:section text:name="artikel_id1-3-2-2-57" text:style-name="artikel">
            <text:p text:style-name="artikel_kop_titel"><text:span text:style-name="artikel_kop_label">Artikel</text:span> <text:span text:style-name="artikel_kop_nr">47</text:span> Uitleg reglement</text:p>
            <text:p text:style-name="al">Bij twijfel omtrent de uitleg van dit reglement en in gevallen waarin het niet voorziet, raadpleegt de voorzitter Provinciale Staten, die een besluit nemen.</text:p>
          </text:section>
          <text:section text:name="artikel_id1-3-2-2-58" text:style-name="artikel">
            <text:p text:style-name="artikel_kop_titel"><text:span text:style-name="artikel_kop_label">Artikel</text:span> <text:span text:style-name="artikel_kop_nr">48</text:span> Intrekking</text:p>
            <text:p text:style-name="al">Het Reglement van orde Provinciale Staten Noord-Brabant 2015 wordt ingetrokken.</text:p>
          </text:section>
          <text:section text:name="artikel_id1-3-2-2-59" text:style-name="artikel">
            <text:p text:style-name="artikel_kop_titel"><text:span text:style-name="artikel_kop_label">Artikel</text:span> <text:span text:style-name="artikel_kop_nr">49</text:span> Inwerkingtreding</text:p>
            <text:p text:style-name="al">Dit reglement treedt in werking met ingang van de dag na de datum van uitgifte van het Provinciaal Blad waarin zij wordt geplaatst. </text:p>
          </text:section>
          <text:section text:name="artikel_id1-3-2-2-60" text:style-name="artikel">
            <text:p text:style-name="artikel_kop_titel"><text:span text:style-name="artikel_kop_label">Artikel</text:span> <text:span text:style-name="artikel_kop_nr">50</text:span> Citeertitel</text:p>
            <text:p text:style-name="al">Dit reglement wordt aangehaald als: Reglement van orde Provinciale Staten Noord-Brabant 2017. </text:p>
          </text:section>
        </text:section>
        <text:section text:name="regeling-sluiting_id1-3-2-3" text:style-name="regeling-sluiting">
          <text:section text:name="ondertekening_id1-3-2-3-1">
            <text:p><text:span text:style-name="functie">’s-Hertogenbosch, 9 juni 2017</text:span></text:p>
            <text:p><text:span text:style-name="functie">Provinciale Staten van Noord Brabant,</text:span></text:p>
            <text:p><text:span text:style-name="functie">de voorzitter, </text:span></text:p>
            <text:p><text:span text:style-name="functie">prof. dr. W.B.H.J. van de Donk</text:span></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2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voor Provinciale Staten (Reglement van orde Provinciale Staten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27</meta:user-defined>
    <meta:user-defined meta:name="OVERHEIDop.PrbID/DC.identifier">prb-2017-2627</meta:user-defined>
    <meta:user-defined meta:name="OVERHEID.TaxonomieBeleidsagenda/OVERHEID.category">Bestuur | Organisatie en beleid</meta:user-defined>
    <meta:user-defined meta:name="OVERHEID.Provincie/DC.spatial">Noord-Brabant</meta:user-defined>
    <meta:user-defined meta:name="DC.source">artikel 16 van de Provinciewet;1.0:c:BWBR0005645&amp;artikel=16&amp;g=2017-01-01</meta:user-defined>
    <meta:user-defined meta:name="OVERHEIDop.referentienummer">4181932</meta:user-defined>
    <meta:user-defined meta:name="DCTERMS.alternative">Reglement van orde Provinciale Staten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2286_1</meta:user-defined>
    <meta:user-defined meta:name="OVERHEIDop.externeBijlage">Bijlage 1|exb-2017-25387</meta:user-defined>
    <meta:user-defined meta:name="OVERHEIDop.versieInformatie"/>
  </office:meta>
</office:document-meta>
</file>