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Beschikking nazorgplan stortplaats Koegorspolder</text:p>
      <text:section text:name="zakelijke-mededeling_id1-3-2" text:style-name="zakelijke-mededeling">
        <text:section text:name="zakelijke-mededeling-tekst_id1-3-2-1" text:style-name="zakelijke-mededeling-tekst">
          <text:section text:name="tekst_id1-3-2-1-1" text:style-name="tekst">
            <text:p text:style-name="common-al">De stortplaats Koegorspolder is niet meer in gebruik. De exploitant Indaver heeft de stortplaats afgedekt en draagt deze over aan Provincie Zeeland. Volgens de Wet milieubeheer is de Provincie de partij die verantwoordelijk is voor de eeuwigdurende nazorg van een stortplaats. Ten behoeve van de uitvoering van deze verplichting heeft op 15 maart 2017 exploitant Stortplaats Koegorspolder b.v. (Indaver) het nazorgplan stortplaats Koegorspolder ingediend.</text:p>
            <text:p text:style-name="common-al"/>
            <text:p text:style-name="common-al">Het nazorgplan is ingediend op grond van artikel 8.49, derde lid, van de Wet milieubeheer. Het nazorgplan en de ontwerpbeschikking hebben ter inzage gelegen van 10 mei tot en met 24 mei 2017. De exploitant heeft zienswijzen ingediend. In de definitieve beschikking zijn de zienswijzen van een reactie voorzien.</text:p>
            <text:p text:style-name="common-al"/>
            <text:p text:style-name="common-al">Op 13 juni 2017 hebben wij een definitief besluit genomen over het nazorgplan. Tegen de beschikking kan bezwaar worden gemaakt binnen zes weken nadat het besluit bekend is gemaakt. De termijn voor het indienen van bezwaar loopt van 15 juni 2017 tot en met 3 augustus 2017.</text:p>
            <text:p text:style-name="common-al"/>
            <text:p text:style-name="common-al">Op grond van artikel 7.1 van de Awb worden belangstellen in de gelegenheid gesteld bezwaar te maken.</text:p>
            <text:p text:style-name="common-al"/>
            <text:p text:style-name="common-al">
            <text:span text:style-name="nadrukvet">Bezwaar en voorlopige voorziening</text:span>
          </text:p>
            <text:p text:style-name="common-al">Belanghebbenden kunnen schriftelijk bezwaar maken tegen dit besluit bij: Gedeputeerde</text:p>
            <text:p text:style-name="common-al">Staten van Zeeland, t.a.v. de secretaris van de commissie voor bezwaarschriften, Postbus</text:p>
            <text:p text:style-name="common-al">6001, 4330 LA Middelburg.</text:p>
            <text:p text:style-name="common-al">In het bezwaarschrift neemt u ten minste op uw naam en adres, de dagtekening van het</text:p>
            <text:p text:style-name="common-al">bezwaarschrift, tegen welk besluit u bezwaar maakt en waarom. Het bezwaarschrift dient te</text:p>
            <text:p text:style-name="common-al">worden ondertekend.</text:p>
            <text:p text:style-name="common-al">U moet het bezwaarschrift indienen binnen zes weken na de dag waarop dit besluit is</text:p>
            <text:p text:style-name="common-al">bekend gemaakt. Doorgaans is dat de dag na de datum van verzending. Overschrijding van</text:p>
            <text:p text:style-name="common-al">de inzendtermijn kan ertoe leiden dat met uw bezwaren geen rekening wordt gehouden. Als</text:p>
            <text:p text:style-name="common-al">u overweegt bezwaar te maken, kunt u een informatiefolder aanvragen op nummer 0118-</text:p>
            <text:p text:style-name="common-al">631000. U kunt de informatie ook downloaden via http://www.zeeland.nl/subsidieregelsenprocedures/</text:p>
            <text:p text:style-name="common-al">bezwaar-maken .</text:p>
            <text:p text:style-name="common-al">Wij wijzen u erop dat het bezwaar niet de werking van het besluit schorst. U kunt een</text:p>
            <text:p text:style-name="common-al">verzoek doen tot het treffen van een voorlopige voorziening (artikel 8:81, lid 1 van de</text:p>
            <text:p text:style-name="common-al">Algemene wet bestuursrecht). U richt het verzoek aan de voorzieningenrechter van de</text:p>
            <text:p text:style-name="common-al">rechtbank Zeeland-West Brabant, locatie Breda, team bestuursrecht, Postbus 90006, 4800</text:p>
            <text:p text:style-name="common-al">PA Breda. Voor de behandeling van het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624</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624</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624</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Beschikking nazorgplan stortplaats Koegorspolder</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14</meta:user-defined>
    <meta:user-defined meta:name="OVERHEIDop.publicationIssue">2624</meta:user-defined>
    <meta:user-defined meta:name="OVERHEIDop.PrbID/DC.identifier">prb-2017-262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38PK 9</meta:user-defined>
    <meta:user-defined meta:name="OVERHEIDop.woonplaats">Terneuzen</meta:user-defined>
    <meta:user-defined meta:name="OVERHEIDop.straatnaam">Koegorsstraat</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op.externeBijlage">Beschikking Nazorgplan Stortxplaats Koegorspolder|exb-2017-25369</meta:user-defined>
    <meta:user-defined meta:name="OVERHEID.EPSG28992/DC.spatial">47650 367845</meta:user-defined>
    <meta:user-defined meta:name="OVERHEIDop.versieInformatie"/>
  </office:meta>
</office:document-meta>
</file>