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Rijksweg Noord bij Elst 1e Weteringswal A 325 en Rijkerswoerdseplasssen in 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Rijksweg Noord bij Elst 1e Weteringswal A 325 en Rijkerswoerdseplasssen te  Elst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 2017-007509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23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Rijksweg Noord bij Elst 1e Weteringswal A 325 en Rijkerswoerdseplasssen in  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2623</meta:user-defined>
    <meta:user-defined meta:name="OVERHEIDop.PrbID/DC.identifier">prb-2017-26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61KC 59</meta:user-defined>
    <meta:user-defined meta:name="OVERHEIDop.woonplaats">Elst</meta:user-defined>
    <meta:user-defined meta:name="OVERHEIDop.straatnaam">Rijksweg-Noor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060 437342</meta:user-defined>
    <meta:user-defined meta:name="OVERHEIDop.versieInformatie"/>
  </office:meta>
</office:document-meta>
</file>