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Zeeland houdende openstelling en vaststelling subsidieplafond Provinciale Impuls Wo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17, kenmerk 17012595, aangaa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het verstrekken van subsidies op basis van hoofdstuk 8 'Bijzondere bepalingen voor verstrekking van subsidie in het kader de Provinciale Impuls Wonen' van het Algemeen subsidiebesluit Zeeland 2013 voor de openstellingsperiode, bedoeld in artikel II, bedraagt € 1.560.000,--. </text:p>
            <text:p text:style-name="al"/>
          </text:section>
          <text:section text:name="artikel_id1-3-2-2-2" text:style-name="artikel">
            <text:p text:style-name="artikel_kop_titel"><text:span text:style-name="artikel_kop_label">Artikel</text:span> <text:span text:style-name="artikel_kop_nr">2</text:span> </text:p>
            <text:p text:style-name="al">Aanvragen voor het verstrekken van subsidies op basis van hoofdstuk 8 'Bijzondere bepalingen voor verstrekking van subsidie in het kader van Provinciale Impuls Wonen' van het Algemeen subsidiebesluit Zeeland 2013, kunnen worden ingediend met ingang van 19 juni 2017 tot en met 3 september 2017.</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besloten in de openbare vergadering van Gedeputeerde Staten, gehouden op 13 juni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jun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1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Zeeland houdende openstelling en vaststelling subsidieplafond Provinciale Impuls Wo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19</meta:user-defined>
    <meta:user-defined meta:name="OVERHEIDop.PrbID/DC.identifier">prb-2017-2619</meta:user-defined>
    <meta:user-defined meta:name="OVERHEID.TaxonomieBeleidsagenda/OVERHEID.category">Huisvesting | Organisatie en beleid</meta:user-defined>
    <meta:user-defined meta:name="OVERHEID.Provincie/DC.spatial">Zeeland</meta:user-defined>
    <meta:user-defined meta:name="DC.source">N.v.t.;</meta:user-defined>
    <meta:user-defined meta:name="OVERHEIDop.referentienummer">1701259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17</meta:user-defined>
    <meta:user-defined meta:name="xs:date/OVERHEIDop.einddatum">2017-09-0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282_1</meta:user-defined>
    <meta:user-defined meta:name="OVERHEIDop.versieInformatie"/>
  </office:meta>
</office:document-meta>
</file>