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Omgevingsvisie FlevolandStraks 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Provinciale Staten van Flevoland maken gelet op het bepaalde in artikel 3:42 van de Algemene wet bestuursrecht bekend dat zij in hun vergadering van 7 juni 2017 hebben vastgesteld:</text:p>
            <text:p text:style-name="al">de ontwerp Omgevingsvisie Flevoland<text:span text:style-name="nadrukcur">Straks</text:span>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Inhoud</text:p>
            <text:p text:style-name="al">Kern van de ontwerp Omgevingsvisie Flevoland<text:span text:style-name="nadrukcur">Straks</text:span> is dat het de strategische hoofdkeuzen voor de lange termijn voor Flevoland bevat.  </text:p>
            <text:p text:style-name="al"/>
            <text:p text:style-name="al">Bijlage,</text:p>
            <text:p text:style-name="al">Ontwerp Omgevingsvisie Flevoland<text:span text:style-name="nadrukcur">Straks</text:span></text:p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Aldus besloten in de vergadering van Provinciale Staten van 7 juni 2017 </text:span>
          </text:p>
          </text:section>
          <text:section text:name="ondertekening_id1-3-2-3-2">
            <text:p><text:span text:style-name="deze">Provinciale Staten van Flevoland,</text:span></text:p>
          </text:section>
          <text:section text:name="ondertekening_id1-3-2-3-3">
            <text:p><text:span text:style-name="ondertekening_naam">
            <text:span text:style-name="voornaam">A.   </text:span>
            <text:span text:style-name="achternaam">Kost, </text:span>
          </text:span></text:p>
            <text:p><text:span text:style-name="functie">griffier</text:span></text:p>
            <text:p><text:span text:style-name="ondertekening_naam">
            <text:span text:style-name="voornaam">L.  </text:span>
            <text:span text:style-name="achternaam">Verbeek, </text:span>
          </text:span></text:p>
            <text:p><text:span text:style-name="functie">voorzitter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levoland</text:p>
            </table:table-cell>
            <table:table-cell office:value-type="string" table:style-name="header.C">
              <text:p text:style-name="headerright"><text:span text:style-name="nr">Nr. 2618</text:span><text:line-break/><text:date style:data-style-name="dag" text:fixed="true" text:date-value="2017-06-16"/><text:line-break/><text:date style:data-style-name="jaar" text:fixed="true" text:date-value="2017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2618</text:span><text:date style:data-style-name="nicedate" text:fixed="true" text:date-value="2017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2618</text:span><text:date style:data-style-name="nicedate" text:fixed="true" text:date-value="2017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making Omgevingsvisie FlevolandStraks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06-16</meta:user-defined>
    <meta:user-defined meta:name="OVERHEIDop.publicationIssue">2618</meta:user-defined>
    <meta:user-defined meta:name="OVERHEIDop.PrbID/DC.identifier">prb-2017-2618</meta:user-defined>
    <meta:user-defined meta:name="OVERHEID.TaxonomieBeleidsagenda/OVERHEID.category">Bestuur | Organisatie en beleid</meta:user-defined>
    <meta:user-defined meta:name="OVERHEID.Provincie/DC.spatial">Flevoland</meta:user-defined>
    <meta:user-defined meta:name="OVERHEID.Organisatietype/OVERHEID.organisationType">provincie</meta:user-defined>
    <meta:user-defined meta:name="OVERHEID.Informatietype/DC.type">officiële publicatie</meta:user-defined>
    <meta:user-defined meta:name="OVERHEID.Provincie/DC.creator">Flevoland</meta:user-defined>
    <dc:language>nl</dc:language>
    <meta:user-defined meta:name="OVERHEIDgvop.Informatietype/DC.type">Overige besluiten van algemene strekking</meta:user-defined>
    <meta:user-defined meta:name="OVERHEID.Provincie/DCTERMS.publisher">Flevoland</meta:user-defined>
    <meta:user-defined meta:name="OVERHEID.Provincie/OVERHEID.authority">Flevoland</meta:user-defined>
    <meta:user-defined meta:name="OVERHEIDop.externeBijlage">Ontwerp_Omgevingsvisie_FlevolandStraks|exb-2017-25352</meta:user-defined>
    <meta:user-defined meta:name="OVERHEIDop.versieInformatie"/>
  </office:meta>
</office:document-meta>
</file>