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s 2017 natuur- en landschapsbeheer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6 juni 2017, kenmerk 4.1/2017001627, team Natuur en Water, tot bekendmaking van hun besluit tot wijziging van de subsidieplafonds voor het begrotingsjaar 2017 ten behoeve van de Subsidieverordening natuur-en landschapsbeheer provincie Drenthe 2016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2 van de Subsidieverordening natuur- en landschapsbeheer provincie Drenthe 2016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un besluit van 4 oktober 2016, kenmerk 3.4/2016004170 (Provinciaal Blad 2016, nummer 5591) tot vaststelling van de subsidieplafonds, aanvraagperioden en/of tarieven 2017 natuur- en landschapsbeheer Drenthe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, bedoeld in artikel 3, eerste lid, voor terreinen gelegen binnen het Natuurnetwerk Nederland van € 4.600.000,-- wordt gewijzigd in € 4.800.000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15 juni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s 2017 natuur- en landschapsbeheer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2616</meta:user-defined>
    <meta:user-defined meta:name="OVERHEIDop.PrbID/DC.identifier">prb-2017-261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;http://decentrale.regelgeving.overheid.nl/cvdr/xhtmloutput/Historie/Drenthe/CVDR362681/CVDR362681_6.html</meta:user-defined>
    <meta:user-defined meta:name="OVERHEIDop.referentienummer">201700162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6-15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20996_2</meta:user-defined>
    <meta:user-defined meta:name="OVERHEIDop.versieInformatie"/>
  </office:meta>
</office:document-meta>
</file>