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7-8-1-1">
      <style:table-column-properties style:rel-column-width="21*"/>
    </style:style>
    <style:style style:family="table-column" style:parent-style-name="colspec" style:name="id1-3-2-2-17-8-1-2">
      <style:table-column-properties style:rel-column-width="14*"/>
    </style:style>
    <style:style style:family="table-column" style:parent-style-name="colspec" style:name="id1-3-2-2-17-8-1-3">
      <style:table-column-properties style:rel-column-width="23*"/>
    </style:style>
    <style:style style:family="table-column" style:parent-style-name="colspec" style:name="id1-3-2-2-17-8-1-4">
      <style:table-column-properties style:rel-column-width="28*"/>
    </style:style>
  </office:automatic-styles>
  <office:body>
    <office:text>
      <text:p text:style-name="new_page_staatscourant"/>
      <text:p text:style-name="single-kop-titel">Openstellingsbesluit SKN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6 juni 2017, kenmerk 4.1/2017001627, team Natuur en Water, tot bekendmaking van hun besluit tot vaststelling van de subsidieplafonds, de aanvraagperioden en/of de tarieven voor het begrotingsjaar 2017 ten behoeve van de Subsidieregeling Kwaliteitsimpuls natuur en landschap Drenthe (SKNL)</text:p>
            <text:p text:style-name="al"/>
            <text:p text:style-name="al">Gedeputeerde Staten van Drenthe;</text:p>
            <text:p text:style-name="al"/>
            <text:p text:style-name="al">gelet op artikel 2 van de Subsidieregeling Kwaliteitsimpuls Natuur en Landschap Drenthe (onderdeel van Subsidiegids Platteland hoofdstuk 7.1.)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Openstellingsbesluit SKNL 2017 vast te stellen.</text:p>
            <text:p text:style-name="al"/>
            <text:p text:style-name="al">Gedeputeerde Staten voornoemd,</text:p>
            <text:p text:style-name="al"/>
            <text:p text:style-name="al">J.J. van Aartsen. voorzitter</text:p>
            <text:p text:style-name="al">mevrouw mr. A.M. van Schreven, secretaris</text:p>
            <text:p text:style-name="al"/>
            <text:p text:style-name="al"/>
            <text:p text:style-name="al">Uitgegeven 15 juni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OOFDSTUK 1 KWALI</text:span>
            <text:span text:style-name="nadrukvet">TEITSIMPULS NATUUR EN LANDSCHAP</text:span>
          </text:p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1</text:span> Subsidie investeringsmaatregel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Subsidiabele activiteiten </text:p>
            <text:p text:style-name="al">Subsidie als bedoeld in artikel 8 SKNL kan worden verstrekt voor de percelen, die als zodanig zijn aangewezen op bijlage 1 behorende bij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Subsidiabele kosten</text:p>
            <text:p text:style-name="al">Voor subsidie als bedoeld in artikel 8 SKNL komen de volgende kosten in aanmerking:</text:p>
            <text:list text:style-name="id1-3-2-2-4-3">
              <text:list-item text:style-override="id1-3-2-2-4-3-1">
                <text:number>a.</text:number>
                <text:p text:style-name="al">kosten voor realisatie van natuurbeheertypen op grond die functieverandering heeft ondergaan;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voor activiteiten als bedoeld in artikel 1 bedraagt € 100.000,--.</text:p>
            <text:p text:style-name="al"/>
          </text:section>
          <text:section text:name="paragraaf_id1-3-2-2-6" text:style-name="paragraaf">
            <text:p text:style-name="paragraaf_kop"><text:span text:style-name="label">Paragraaf</text:span> <text:span text:style-name="nr">2</text:span> Subsidie functieverandering</text:p>
            <text:section text:name="structuurtekst_id1-3-2-2-6-2" text:style-name="structuurtekst">
              <text:p text:style-name="al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Subsidiabele activiteiten</text:p>
            <text:p text:style-name="al">Subsidie als bedoeld in artikel 15 SKNL kan worden verstrekt voor de percelen, die zijn aangegeven op bijlage 1 behorende bij dit beslui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Subsidiabele kosten</text:p>
            <text:p text:style-name="al">Voor subsidie als bedoeld in artikel 15 SKNL komt uitsluitend in aanmerking de waardedaling ten gevolge van:</text:p>
            <text:list text:style-name="id1-3-2-2-8-3">
              <text:list-item text:style-override="id1-3-2-2-8-3-1">
                <text:number>a.</text:number>
                <text:p text:style-name="al">de omzetting van landbouwgrond in natuurterrei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6</text:span> Subsidieplafond</text:p>
            <text:p text:style-name="al">Het subsidieplafond voor activiteiten als bedoeld in artikel 4 bedraagt € 1.910.000,--.</text:p>
            <text:p text:style-name="al"/>
          </text:section>
          <text:section text:name="paragraaf_id1-3-2-2-10" text:style-name="paragraaf">
            <text:p text:style-name="paragraaf_kop"><text:span text:style-name="label">Paragraaf</text:span> <text:span text:style-name="nr">3</text:span> Aanvraagperiode en loket voor indiening</text:p>
            <text:section text:name="structuurtekst_id1-3-2-2-10-2" text:style-name="structuurtekst">
              <text:p text:style-name="al"/>
            </text:section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</text:span> Aanvraagperiode</text:p>
            <text:p text:style-name="al">Aanvragen voor subsidies kunnen in de periode vanaf 15 juni 2017 tot en met 15 oktober 2017 ingediend worden bij de Rijksdienst voor Ondernemend Nederland, Postbus 40225, 8004 DE Zwolle.</text:p>
            <text:p text:style-name="al"/>
            <text:p text:style-name="al">
            <text:span text:style-name="nadrukvet">HOOFDSTUK 2 TARIEVEN</text:span>
          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</text:span> Tarieven begrotingsjaar 2017</text:p>
            <text:p text:style-name="al">De maximale subsidie voor aanleg van een natuurterrein wordt op grond van artikel 14, lid 3, van de SKNL bepaald en bedraagt € 8.000,-- per hectare voor de realisatie van een natuurbeheertype.</text:p>
            <text:p text:style-name="al"/>
            <text:p text:style-name="al">
            <text:span text:style-name="nadrukvet">HOOFDSTUK 3 VOORBEHOUDEN</text:span>
          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9</text:span> Subsidiabele natuurterreinen</text:p>
            <text:p text:style-name="al">De subsidies als opgenomen in dit besluit worden uitsluitend verstrekt voor zover het perceel/terrein als subsidiabel is aangemerkt in het vigerende Natuurbeheerplan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0</text:span> Voorbehoud goedkeuring Europese Commissie en minister van Economische Zaken</text:p>
            <text:p text:style-name="al">De subsidies als opgenomen in dit besluit worden uitsluitend verleend voor die onderdelen die ook door de Europese Commissie en de minister van Economische Zaken zijn of worden goedgekeurd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1</text:span> Preadvies</text:p>
            <text:p text:style-name="al">Een aanvraag kan pas worden ingediend indien de aanvraag vergezeld gaat van een positief preadvies van Prolander omtrent de wenselijkheid, alsmede de efficiëntie en effectiviteit van de voorgestelde investering.</text:p>
            <text:p text:style-name="al"/>
            <text:p text:style-name="al">
            <text:span text:style-name="nadrukvet">HOOFDSTUK 4 SLOTBEPALINGEN</text:span>
          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2</text:span> Inwerkingtreding</text:p>
            <text:p text:style-name="al">Dit besluit treedt in werking met ingang van de dag na de datum van uitgifte van het Provinciaal blad waarin dit besluit wordt geplaatst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3</text:span> Citeertitel</text:p>
            <text:p text:style-name="al">Dit besluit wordt aangehaald als: Openstellingsbesluit SKNL 2017</text:p>
            <text:p text:style-name="al"/>
            <text:p text:style-name="al">
            <text:span text:style-name="nadrukvet">BIJLAGE 1 BEHORENDE OPENSTELLINGSBESLUIT SKNL 2017</text:span>
          </text:p>
            <text:p text:style-name="al"/>
            <text:p text:style-name="al">Aanvragen voor het onderdeel artikel 1 en artikel 4 van dit besluit is uitsluitend mogelijk voor de onderstaande percelen</text:p>
            <text:p text:style-name="al"/>
            <text:section text:name="table_id1-3-2-2-17-8" text:style-name="table">
              <text:p text:style-name="table_top"/>
              <table:table table:style-name="tgroup">
                <table:table-column table:style-name="id1-3-2-2-17-8-1-1"/>
                <table:table-column table:style-name="id1-3-2-2-17-8-1-2"/>
                <table:table-column table:style-name="id1-3-2-2-17-8-1-3"/>
                <table:table-column table:style-name="id1-3-2-2-17-8-1-4"/>
                <table:table-row table:style-name="row">
                  <table:table-cell table:style-name="entry" table:number-rows-spanned="1" table:number-columns-spanned="1">
                    <text:p text:style-name="table_al">Percelen</text:p>
                  </table:table-cell>
                  <table:table-cell table:style-name="entry" table:number-rows-spanned="1" table:number-columns-spanned="1">
                    <text:p text:style-name="table_al">Oppervlakte(ha)</text:p>
                  </table:table-cell>
                  <table:table-cell table:style-name="entry" table:number-rows-spanned="1" table:number-columns-spanned="1">
                    <text:p text:style-name="table_al">Subsidie</text:p>
                    <text:p text:style-name="table_al">Functieverandering</text:p>
                  </table:table-cell>
                  <table:table-cell table:style-name="entry" table:number-rows-spanned="1" table:number-columns-spanned="1">
                    <text:p text:style-name="table_al">Subsidie</text:p>
                    <text:p text:style-name="table_al">Investeringsmaatreg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00W1180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,90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N00N1168</text:p>
                    <text:p text:style-name="table_al">ODN00N1161</text:p>
                    <text:p text:style-name="table_al">ODN00N1166</text:p>
                    <text:p text:style-name="table_al">ODN00N1167</text:p>
                    <text:p text:style-name="table_al">BGR01N439</text:p>
                    <text:p text:style-name="table_al">BGR01N547</text:p>
                    <text:p text:style-name="table_al">VRI00W280</text:p>
                    <text:p text:style-name="table_al">BGR01M115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2745</text:p>
                    <text:p text:style-name="table_al">0,8800</text:p>
                    <text:p text:style-name="table_al">0,3305</text:p>
                    <text:p text:style-name="table_al">0,8195</text:p>
                    <text:p text:style-name="table_al">0,7130</text:p>
                    <text:p text:style-name="table_al">1,1910</text:p>
                    <text:p text:style-name="table_al">0,5450</text:p>
                    <text:p text:style-name="table_al">0,518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R00W797</text:p>
                    <text:p text:style-name="table_al">NOR00W79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5,1250</text:p>
                    <text:p text:style-name="table_al">2,543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N00AA581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18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VT03Q26 (deels)</text:p>
                    <text:p text:style-name="table_al">HVT03P3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8482</text:p>
                    <text:p text:style-name="table_al">0,506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00W277 (deels)</text:p>
                    <text:p text:style-name="table_al">VRI00W27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1430</text:p>
                    <text:p text:style-name="table_al">0,00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LR00G5566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3,385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GR01C4896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947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DN01Q671 (deels)</text:p>
                    <text:p text:style-name="table_al">RDN01Q595</text:p>
                    <text:p text:style-name="table_al">RDN01P105 (deels)</text:p>
                    <text:p text:style-name="table_al">RDN01P1120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5,2700</text:p>
                    <text:p text:style-name="table_al">0,5990</text:p>
                    <text:p text:style-name="table_al">1,6000</text:p>
                    <text:p text:style-name="table_al">2,48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O00P1594 (deels)</text:p>
                    <text:p text:style-name="table_al">ALO00P8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,9100</text:p>
                    <text:p text:style-name="table_al">0,427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O00P222</text:p>
                    <text:p text:style-name="table_al">ALO00P221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,6570</text:p>
                    <text:p text:style-name="table_al">1,133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02C233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,763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00W283 (deels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,42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00W235</text:p>
                    <text:p text:style-name="table_al">VRI00W84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,4970</text:p>
                    <text:p text:style-name="table_al">0,20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SKNL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2614</meta:user-defined>
    <meta:user-defined meta:name="OVERHEIDop.PrbID/DC.identifier">prb-2017-2614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29773/CVDR329773_6.html</meta:user-defined>
    <meta:user-defined meta:name="OVERHEIDop.referentienummer">201700167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6-15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2279_1</meta:user-defined>
    <meta:user-defined meta:name="OVERHEIDop.versieInformatie"/>
  </office:meta>
</office:document-meta>
</file>