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aanhoekweg 22 te Dordrecht - Chemours Netherlands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17005</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Gedeputeerde Staten van Zuid-Holland bekend dat zij in het kader van de Wet algemene bepalingen omgevingsrecht heeft besloten om aan Chemours Netherlands B.V. een omgevingsvergunning te verlenen.</text:p>
            <text:p text:style-name="common-al">Op 7 februari 2017 is de aanvraag voor de omgevingsvergunning ontvangen. Het betreft het vervangen van twee warmtekrachtcentrales (WKK's) door twee boilers met twee stookinstallaties, elk met een vermogen van 27,6 MW, als backup systeem voor de aanwezige stoomgenerator. </text:p>
            <text:p text:style-name="common-al">De inrichting is gelegen aan de Baanhoekweg 22 te Dordrecht.</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Het bezwaarschrift moet uw naam en adres bevatten, duidelijk maken tegen welk besluit u bezwaar maakt en gemotiveerd, gedateerd en ondertekend zijn. Op grond van artikel 6:7 van de Algemene wet bestuursrecht (Awb) bedraagt de termijn voor het indienen van een bezwaarschrift 6 weken. De termijn vangt, ingevolge artikel 6:8, eerste lid van de Awb, aan met ingang van de dag na die waarop het besluit aan de aanvrager is toegezonden.</text:p>
            <text:p text:style-name="common-al"/>
            <text:p text:style-name="common-al">
            <text:span text:style-name="nadrukvet">Inwerkingtreding</text:span>
          </text:p>
            <text:p text:style-name="common-al">De beschikking treedt in werking met ingang van de dag na toezending aan de aanvrager. 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De Voorzieningenrechter kan bij wijze van voorlopige voorziening het besluit schorsen.</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6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1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1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1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aanhoekweg 22 te Dordrecht - Chemours Netherlands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6</meta:user-defined>
    <meta:user-defined meta:name="OVERHEIDop.publicationIssue">2610</meta:user-defined>
    <meta:user-defined meta:name="OVERHEIDop.PrbID/DC.identifier">prb-2017-26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