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 februari 2017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stel van de Statencommissie Ruimte en Leefomgeving betrokkenheid Provinciale Staten bij het Omgevingsbeleid (6986)</text:p>
            <text:p text:style-name="common-al">Statenvoorstel tot vaststelling Aanpak voor de ontwikkeling van het Omgevingsbeleid Zuid-Holland (6982)</text:p>
            <text:p text:style-name="common-al">
            <text:span text:style-name="nadrukvet">Hamerstukken:</text:span>
          </text:p>
            <text:p text:style-name="common-al">Statenvoorstel tot vaststelling subsidieplafond Restauratie Rijksmonumenten Zuid-Holland 2013 (6985)</text:p>
            <text:p text:style-name="common-al">Statenvoorstel tot vaststelling subsidieplafond Subsidieregeling publieksbereik archeologie Zuid-Holland (6983)</text:p>
            <text:p text:style-name="common-al">Statenvoorstel tot vaststelling Wijziging incidentele subsidieverlening gemeente Waddinxveen voor het project Glassanering polder Bloemendaal (6984)</text:p>
            <text:p text:style-name="common-al">Voorstel van GS tot vaststelling Incidentele subsidie 2016-2017 aan Ondernemersvereniging Bio Science Park voor besloten bedrijfsvervoer Leiden (6981)</text:p>
            <text:p text:style-name="common-al">Statenvoordracht van Statencommissies Aangenomen en afgehandelde moties Provinciale Staten</text:p>
            <text:p text:style-name="common-al">
            <text:span text:style-name="nadrukvet">Verslag van vorige vergadering(en):</text:span>
          </text:p>
            <text:p text:style-name="common-al">Vaststelling notulen vergadering van Provinciale Staten van 14 december 2016</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n Haag, 20 januari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6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3</meta:user-defined>
    <meta:user-defined meta:name="OVERHEIDop.publicationIssue">261</meta:user-defined>
    <meta:user-defined meta:name="OVERHEIDop.PrbID/DC.identifier">prb-2017-261</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