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ingediende omgevingsvergunningaanvraag Noordweg 9 te Zwij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ctiviteit: Kap </text:span> </text:p>
            <text:p text:style-name="common-al">Voor: het vellen of te doen vellen van achttien houtopstanden (Crataegus en Acer)  </text:p>
            <text:p text:style-name="common-al">
            <text:span text:style-name="nadrukvet">Locatie: Noordweg 9 te Zwijndrecht </text:span> </text:p>
            <text:p text:style-name="common-al">Datum ontvangst: 29-05-2017  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text:span text:style-name="nadrukvet"/></text:p>
            <text:p text:style-name="common-al">
            <text:span text:style-name="nadrukvet">Openbare kennisgeving </text:span>Sinds 1 januari 2014 doen wij een kennisgeving van deze beschikking op zoek.officiëlebekendmakingen.nl (zonder www ervoor).<text:span text:style-name="nadrukvet"/></text:p>
            <text:p text:style-name="common-al">
            <text:span text:style-name="nadrukvet">Vergunningen en Meldingen, 21 juni 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0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ingediende omgevingsvergunningaanvraag Noordweg 9 te Zwij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2609</meta:user-defined>
    <meta:user-defined meta:name="OVERHEIDop.PrbID/DC.identifier">prb-2017-2609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LH 9</meta:user-defined>
    <meta:user-defined meta:name="OVERHEIDop.woonplaats">Zwijndrecht</meta:user-defined>
    <meta:user-defined meta:name="OVERHEIDop.straatnaam">Noord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988 424525</meta:user-defined>
    <meta:user-defined meta:name="OVERHEIDop.versieInformatie"/>
  </office:meta>
</office:document-meta>
</file>