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2014 ivm plan Leijgraaf, De Mortel Gemert-B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3 juni 2017 de ‘Wijziging Verordening ruimte 2014 ivm plan Leijgraaf, De Mortel Gemert-Bakel’ vastgesteld. Het planidn van deze wijzigingsverordening is: NL.IMRO.9930. wijzvr14g1652LeijM-va01.</text:p>
            <text:p text:style-name="common-al"/>
            <text:p text:style-name="common-al">
            <text:span text:style-name="nadrukvet">
              <text:span text:style-name="nadrukcur">Inhoud</text:span>
            </text:span>
          </text:p>
            <text:p text:style-name="common-al">Het besluit is genomen op verzoek van de gemeente Gemert-Bakel en bevat een beperkte kaartwijziging voor de Verordening ruimte 2014 van provincie Noord-Brabant. Hierdoor kan de gemeente het bestemmingsplan ‘De Leijgraaf, De Mortel’ vaststellen.</text:p>
            <text:p text:style-name="common-al"/>
            <text:p text:style-name="common-al">Het bestemmingsplan voorziet in realisering van maximaal 50 woningen ten zuidwesten van de kern De Mortel. Een beperkt deel van het woningbouwplan ligt buiten de aanduiding zoekgebied voor stedelijke ontwikkeling, kern in landelijk gebied. Het plan voorziet daarom in een wijziging van deze aanduiding ten opzichte van de aanduiding zoals deze nu is opgenomen in de Verordening ruimte. </text:p>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C50AC2F5-7B80-44F0-8224-0186C7ED3FAA" xlink:type="simple">ruimtelijkeplannen.brabant.nl;</text:a></text:p>
            <text:p text:style-name="common-al">2. <text:a xlink:href="http://www.ruimtelijkeplannen.nl/?planidn=NL.IMRO.9930.wijzvr14g1652LeijM-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3 jun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0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Leijgraaf, De Mortel Gemert-Bak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6</meta:user-defined>
    <meta:user-defined meta:name="OVERHEIDop.publicationIssue">2607</meta:user-defined>
    <meta:user-defined meta:name="OVERHEIDop.PrbID/DC.identifier">prb-2017-2607</meta:user-defined>
    <meta:user-defined meta:name="OVERHEID.TaxonomieBeleidsagenda/OVERHEID.category">Ruimte en infrastructuur | Organisatie en beleid</meta:user-defined>
    <meta:user-defined meta:name="OVERHEIDop.Ruimtelijkplan/OVERHEIDop.bekendmakingBetreffendePlan">NL.IMRO.9930.wijzvr14g1652LeijM-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425</meta:user-defined>
    <meta:user-defined meta:name="OVERHEIDop.woonplaats">De Mortel</meta:user-defined>
    <meta:user-defined meta:name="OVERHEIDop.straatnaam">Kranebrakenseweg</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25122</meta:user-defined>
    <meta:user-defined meta:name="OVERHEIDop.externeBijlage">Regels en toelichting|exb-2017-25123</meta:user-defined>
    <meta:user-defined meta:name="OVERHEID.EPSG28992/DC.spatial">176985 394420</meta:user-defined>
    <meta:user-defined meta:name="OVERHEIDop.versieInformatie"/>
  </office:meta>
</office:document-meta>
</file>