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Rottegatsteeg 6 in M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4 juni 2017</text:p>
            <text:p text:style-name="common-al">
            <text:span text:style-name="nadrukvet">Type: </text:span>TUG-ontheffing</text:p>
            <text:p text:style-name="common-al">
            <text:span text:style-name="nadrukvet">Locatie: </text:span>Utrechtse Heuvelrug</text:p>
            <text:p text:style-name="common-al">
            <text:span text:style-name="nadrukvet">HeliCentre B.V. wil met een helikopter landen en opstijgen van Rottegatsteeg 6 in Maarsbergen in de gemeente Utrechtse Heuvelrug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Centre B.V. heeft een locatiegebonden TUG-ontheffing (Tijdelijk en Uitzonderlijk Gebruik) aangevraagd bij de provincie Utrecht voor een terrein nabij Rottegatsteeg 6 in Maarsbergen (ETRS 89 lengte- en breedte coördinaten: 52°03’57.00’’N en 5°25’46.96’’O). Deze aanvraag voldoet aan de Wet luchtvaart. Gedeputeerde Staten van Utrecht hebben de TUG-ontheffing daarom verleend. De ontheffing geldt voor maximaal 100 keer opstijgen en landen op 9 september 2017 of, indien de opstijging op deze datum geen doorgang kan vinden, op de alternatieve datum 16 september 2017.</text:p>
            <text:p text:style-name="common-al">
            <text:span text:style-name="nadrukvet">Bezwaar</text:span>
          </text:p>
            <text:p text:style-name="last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1293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Rottegatsteeg 6 in Maar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2605</meta:user-defined>
    <meta:user-defined meta:name="OVERHEIDop.PrbID/DC.identifier">prb-2017-2605</meta:user-defined>
    <meta:user-defined meta:name="OVERHEID.TaxonomieBeleidsagenda/OVERHEID.category">Natuur en milieu | Organisatie en beleid</meta:user-defined>
    <meta:user-defined meta:name="OVERHEIDop.referentienummer">Z-VERG-2017-129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53MN 6</meta:user-defined>
    <meta:user-defined meta:name="OVERHEIDop.woonplaats">Maarsbergen</meta:user-defined>
    <meta:user-defined meta:name="OVERHEIDop.straatnaam">Rottegatste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8003 453131</meta:user-defined>
    <meta:user-defined meta:name="OVERHEIDop.versieInformatie"/>
  </office:meta>
</office:document-meta>
</file>