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an Gedeputeerde Staten van de provincie Groningen houdende regels omtrent incidenteel cultuurbudget Beleidsregel Incidenteel Cultuurbudget</text:p>
      <text:section text:name="regeling_id1-3-2" text:style-name="regeling">
        <text:section text:name="aanhef_id1-3-2-1" text:style-name="aanhef">
          <text:section text:name="preambule_id1-3-2-1-1" text:style-name="preambule">
            <text:p text:style-name="al">Gedeputeerde Staten van Groningen maken bekend dat zij in hun vergadering van 6 juni 2017, nr. A.7, zaaknummer K3335, het volgende besluit hebben genomen: </text:p>
            <text:p text:style-name="al"/>
            <text:p text:style-name="al">
            <text:span text:style-name="nadrukvet">Gedeputeerde Staten van Groningen;</text:span>
          </text:p>
            <text:p text:style-name="al"/>
            <text:p text:style-name="al">Overwegende dat: het Incidenteel Cultuurbudget één van de instrumenten in het Uitvoeringsprogramma Cultuur 2017-2020 is, vastgesteld door Gedeputeerde Staten bij besluit van 12 juli 2016. Wij streven naar een breed en kwalitatief hoogstaand cultureel aanbod waarmee wij de culturele aantrekkingskracht van onze provincie vergroten;</text:p>
            <text:p text:style-name="al"/>
            <text:p text:style-name="al">Overwegende dat: wij de culturele identiteit van de inwoners van onze provincie willen versterken. Deze doelen willen wij bereiken via zes strategische lijnen: Het Verhaal van Groningen, Sterke basis en ruimte voor vernieuwing, Nieuwe verbindingen, Een leven lang cultuur, Samenleven met cultuur en Cultuur als economische propositie;</text:p>
            <text:p text:style-name="al"/>
            <text:p text:style-name="al">Overwegende dat: met de inzet van dit budget we initiatieven willen ondersteunen, die bijvoorbeeld inspelen op nieuwe ontwikkelingen, (nieuwe) allianties, samenwerking en verbindingen creëren en die een bijdrage leveren aan één of meerdere strategische lijnen, zoals geformuleerd in het Uitvoeringsprogramma Cultuur 2017-2020;</text:p>
            <text:p text:style-name="al"/>
            <text:p text:style-name="al">Gelet op artikel 8 Kaderverordening subsidies provincie Groningen 1998;</text:p>
            <text:p text:style-name="al"/>
            <text:p text:style-name="al">Gelet op artikel 1:3 vierde lid Algemene wet bestuursrecht;</text:p>
            <text:p text:style-name="al"/>
            <text:p text:style-name="al">Gelet op artikel 4:81 Algemene wet bestuursrecht:</text:p>
            <text:p text:style-name="al"/>
            <text:p text:style-name="al">
            <text:span text:style-name="nadrukvet">BESLUITEN</text:span>:</text:p>
            <text:p text:style-name="al">Vast te stellen hetgeen volgt: </text:p>
            <text:p text:style-name="al"/>
            <text:p text:style-name="al">Beleidsregel Incidenteel Cultuurbudge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stellingen en subsidiabele activiteiten</text:p>
            <text:list text:style-name="id1-3-2-2-1-2">
              <text:list-item text:style-override="id1-3-2-2-1-2">
                <text:number>1.</text:number>
                <text:p text:style-name="al">Met de inzet van het Incidenteel Cultuurbudget willen we -vanuit onze provinciale rol- projecten stimuleren, op het terrein van amateurkunst en erfgoed, gericht op één of meerdere van de volgende specifieke doelen:</text:p>
                <text:list text:style-name="id1-3-2-2-1-2-3">
                  <text:list-item text:style-override="id1-3-2-2-1-2-3-1">
                    <text:number>a.</text:number>
                    <text:p text:style-name="al">Stimuleren van participatie: actieve deelname aan culturele activiteiten;</text:p>
                  </text:list-item>
                  <text:list-item text:style-override="id1-3-2-2-1-2-3-2">
                    <text:number>b.</text:number>
                    <text:p text:style-name="al">Stimuleren van presentatie erfgoed van de provincie Groningen: gaat verder dan openstellen alleen;</text:p>
                  </text:list-item>
                  <text:list-item text:style-override="id1-3-2-2-1-2-3-3">
                    <text:number>c.</text:number>
                    <text:p text:style-name="al">Stimuleren van publieksbereik;</text:p>
                  </text:list-item>
                  <text:list-item text:style-override="id1-3-2-2-1-2-3-4">
                    <text:number>d.</text:number>
                    <text:p text:style-name="al">Bevorderen van innovatie: nieuwe bovenlokale initiatieven of doorontwikkeling ervan;</text:p>
                  </text:list-item>
                  <text:list-item text:style-override="id1-3-2-2-1-2-3-5">
                    <text:number>e.</text:number>
                    <text:p text:style-name="al">Bevorderen van (inter)nationale en regionale samenwerking: met concreet resultaat ten behoeve van Groningen en haar inwoners; </text:p>
                  </text:list-item>
                  <text:list-item text:style-override="id1-3-2-2-1-2-3-6">
                    <text:number>f.</text:number>
                    <text:p text:style-name="al">Kennisvermeerdering/kennisdeling/bewustwording.</text:p>
                  </text:list-item>
                </text:list>
              </text:list-item>
              <text:list-item text:style-override="id1-3-2-2-1-3">
                <text:number>2.</text:number>
                <text:p text:style-name="al">Projecten als bedoeld in lid 1 van dit artikel op het gebied van amateurkunst zijn ten minste altijd gericht op het stimuleren van particaptie als bedoeld in sub a. Naast dit vereiste doel kunnen ook andere doelen als bedoeld in sub b tot en met sub f worden nagestreefd.</text:p>
              </text:list-item>
              <text:list-item text:style-override="id1-3-2-2-1-4">
                <text:number>3.</text:number>
                <text:p text:style-name="al">Projecten als bedoeld in lid 1 van dit artikel op het gebied van erfgoed zijn ten minste altijd gericht op het stimuleren van presentatie als bedoeld in sub b. Naast dit vereiste doel kunnen ook andere doelen als bedoeld in sub a en sub c tot en met sub f worden nagestreefd.</text:p>
              </text:list-item>
              <text:list-item text:style-override="id1-3-2-2-1-5">
                <text:number>4.</text:number>
                <text:p text:style-name="al">Het doel bevorderen van innovatie, nieuwe bovenlokale initiatieven of doorontwikkeling daarvan zoals opgenomen in lid 1 sub d van dit artikel, kan betrekking hebben op diverse vormen van innovatie. Op het gebied van erfgoed kan bijvoorbeeld gedacht worden aan het digitaliseren van museale collecties. Vereist is in alle gevallen dat wordt aangetoond wat de meerwaarde is van de vernieuwing ten opzichte van de reguliere taak van de organisatie. De innovatie kan zich ook uiten in organisatorische ontwikkelingen op het gebied van samenwerking en/of samenvoegen van functies, beide op bovenlokaal/regionaal niveau.</text:p>
              </text:list-item>
            </text:list>
          </text:section>
          <text:section text:name="artikel_id1-3-2-2-2" text:style-name="artikel">
            <text:p text:style-name="artikel_kop_titel"><text:span text:style-name="artikel_kop_label">Artikel</text:span> <text:span text:style-name="artikel_kop_nr">2</text:span> Doelgroep</text:p>
            <text:p text:style-name="al">Subsidie kan worden aangevraagd door privaatrechtelijke rechtspersonen.</text:p>
          </text:section>
          <text:section text:name="artikel_id1-3-2-2-3" text:style-name="artikel">
            <text:p text:style-name="artikel_kop_titel"><text:span text:style-name="artikel_kop_label">Artikel</text:span> <text:span text:style-name="artikel_kop_nr">3</text:span> Indienen aanvraag</text:p>
            <text:list text:style-name="id1-3-2-2-3-2">
              <text:list-item text:style-override="id1-3-2-2-3-2">
                <text:number>1.</text:number>
                <text:p text:style-name="al">Aanvragen kunnen vanaf 1 januari 2017 worden ingediend bij Gedeputeerde Staten per post via Postbus 610, 9700 AP Groningen.</text:p>
              </text:list-item>
              <text:list-item text:style-override="id1-3-2-2-3-3">
                <text:number>2.</text:number>
                <text:p text:style-name="al">De aanvraag dient uiterlijk 13 weken vóór de start van de activiteit te worden ingediend. </text:p>
              </text:list-item>
              <text:list-item text:style-override="id1-3-2-2-3-4">
                <text:number>3.</text:number>
                <text:p text:style-name="al">Bij de subsidieaanvraag dient een duidelijke omschrijving van de activiteit (projectplan) gevoegd te zijn met een sluitende begroting en een dekkingsplan. De begroting is voorzien van een gespecificeerde toelichting op de begrotingsposten en de subsidiabele kosten.</text:p>
              </text:list-item>
              <text:list-item text:style-override="id1-3-2-2-3-5">
                <text:number>4.</text:number>
                <text:p text:style-name="al">Op de subsidieaanvraag moet duidelijk naam, adres, vestigingsplaats, telefoonnummer, bankrekeningnummer en emailadres van de aanvrager staan.</text:p>
              </text:list-item>
            </text:list>
          </text:section>
          <text:section text:name="artikel_id1-3-2-2-4" text:style-name="artikel">
            <text:p text:style-name="artikel_kop_titel"><text:span text:style-name="artikel_kop_label">Artikel</text:span> <text:span text:style-name="artikel_kop_nr">4</text:span> Algemene subsidievoorwaarden</text:p>
            <text:p text:style-name="al">Om voor subsidie in aanmerking te komen, moet voldaan zijn aan de volgende voorwaarden: </text:p>
            <text:list text:style-name="id1-3-2-2-4-3">
              <text:list-item text:style-override="id1-3-2-2-4-3-1">
                <text:number>1.</text:number>
                <text:p text:style-name="al">De activiteit heeft betrekking op amateurkunst en/of erfgoed. Activiteiten op het terrein van de professionele kunsten kunnen worden ingediend bij de Kunstraad en zijn uitgesloten van subsidiëring op grond van deze regeling;</text:p>
              </text:list-item>
              <text:list-item text:style-override="id1-3-2-2-4-3-2">
                <text:number>2.</text:number>
                <text:p text:style-name="al">Aanvragers tonen in het projectplan overtuigend aan dat het project op regionaal (bovenlokaal) of provinciaal niveau georganiseerd is. Dit kan door middel van een beschrijving van herkomst en inzet van samenwerkingspartners en/of van de actieve deelnemers; </text:p>
              </text:list-item>
              <text:list-item text:style-override="id1-3-2-2-4-3-3">
                <text:number>3.</text:number>
                <text:p text:style-name="al">De activiteit heeft betrekking op een doelgroep of herkomst van deelnemers die voor een substantieel deel uit de provincie Groningen komt/komen;</text:p>
              </text:list-item>
              <text:list-item text:style-override="id1-3-2-2-4-3-4">
                <text:number>4.</text:number>
                <text:p text:style-name="al">Aanvragers tonen in het projectplan concreet aan hoe de samenwerking is vorm gegeven, met wie wordt samengewerkt en tot welke resultaten dit leidt om de genoemde doelen te realiseren; </text:p>
              </text:list-item>
              <text:list-item text:style-override="id1-3-2-2-4-3-5">
                <text:number>5.</text:number>
                <text:p text:style-name="al">De activiteit is publiekelijk toegankelijk;</text:p>
              </text:list-item>
              <text:list-item text:style-override="id1-3-2-2-4-3-6">
                <text:number>6.</text:number>
                <text:p text:style-name="al">Aanvragers nemen in het projectplan een onderdeel op dat gaat over de in te zetten communicatie (media) en de verwachte publieksaantallen. Dit onderdeel in het projectplan is meer uitgebreid naargelang de omvang van de activiteit;</text:p>
              </text:list-item>
              <text:list-item text:style-override="id1-3-2-2-4-3-7">
                <text:number>7.</text:number>
                <text:p text:style-name="al">De activiteit is aanvullend op het bestaande aanbod in de regio en - indien relevant - op andere programma's c.q. subsidieregelingen; </text:p>
              </text:list-item>
              <text:list-item text:style-override="id1-3-2-2-4-3-8">
                <text:number>8.</text:number>
                <text:p text:style-name="al">Aanvragers nemen indien relevant voorafgaand aan het indienen van de aanvraag contact op met de stichting De Verhalen van Groningen in verband met het gebruik van content en/of media en in verband met de agendafunctie van de stichting / Markting Groningen. </text:p>
                <text:p text:style-name="al">Let wel, niet alles hoeft gebruikt/opgenomen te worden door de stichting in verband met haar selectieve werkwijze met betrekking tot de thema's en verhaallijnen. Als het project wél aansluit op de thema's / activiteiten van de stichting, dan worden alle relevante informatie, verhalen en materialen met betrekking tot het project kosteloos ter beschikking gesteld aan de stichting. Dit geldt ook voor de gebruiksrechten met betrekking tot alle relevante informatie, verhalen en materialen;</text:p>
              </text:list-item>
              <text:list-item text:style-override="id1-3-2-2-4-3-9">
                <text:number>9.</text:number>
                <text:p text:style-name="al">De activiteit waarvoor subsidie wordt aangevraagd staat in een redelijke verhouding tot de begroting en de gevraagde subsidie (bijvoorbeeld te relateren aan het aantal actieve deelnemers aan amateurkunst en/of erfgoedpresentaties);</text:p>
              </text:list-item>
              <text:list-item text:style-override="id1-3-2-2-4-3-10">
                <text:number>10.</text:number>
                <text:p text:style-name="al">Er is in het dekkingsplan sprake van substantiële cofinanciering van de betreffende gemeente(n) waar het project plaatsvindt en van andere partijen. In een uiterste geval vindt gemeentelijke cofinanciering plaats door (kwantificering van) een bijdrage ‘in natura’. Wanneer de activiteit plaats vindt buiten de grenzen van de provincie Groningen, dient ook het bestuur van de provincie waar de activiteit plaatsvindt een financiële bijdrage te leveren;</text:p>
              </text:list-item>
              <text:list-item text:style-override="id1-3-2-2-4-3-11">
                <text:number>11.</text:number>
                <text:p text:style-name="al">Uit de aanvraag blijkt duidelijk dat de mogelijkheden voor het verwerven van inkomsten, naast de subsidieaanvraag bij de provincie, optimaal zijn benut;</text:p>
              </text:list-item>
              <text:list-item text:style-override="id1-3-2-2-4-3-12">
                <text:number>12.</text:number>
                <text:p text:style-name="al">Voor het publieksbereik worden gegevens opgenomen met betrekking tot het fysieke publieksbereik, tenzij het project zodanig is ingericht dat digitaal publieksbereik het doel is; </text:p>
              </text:list-item>
              <text:list-item text:style-override="id1-3-2-2-4-3-13">
                <text:number>13.</text:number>
                <text:p text:style-name="al">Als er sprake is van het ontwikkelen van een website wordt overtuigend aangetoond dat een zelfstandige website noodzakelijk is en zo ja, hoe (de informatie op) deze website voor de toekomst up to date wordt gehouden en beheerd. Ook wordt aangetoond dat de mogelijkheden om aan te sluiten bij de website van de stichting De Verhalen van Groningen zijn verkend;</text:p>
              </text:list-item>
              <text:list-item text:style-override="id1-3-2-2-4-3-14">
                <text:number>14.</text:number>
                <text:p text:style-name="al">Projecten komen maximaal drie keer voor een subsidie in aanmerking tijdens de looptijd van deze regeling. Indien dezelfde aanvrager voor eenzelfde soort project een tweede of derde keer subsidie aanvraagt, is een vereiste dat er een ontwikkeling van het project zichtbaar is.</text:p>
              </text:list-item>
            </text:list>
          </text:section>
          <text:section text:name="artikel_id1-3-2-2-5" text:style-name="artikel">
            <text:p text:style-name="artikel_kop_titel"><text:span text:style-name="artikel_kop_label">Artikel</text:span> <text:span text:style-name="artikel_kop_nr">5</text:span> Verplichtingen van de subsidieontvanger</text:p>
            <text:list text:style-name="id1-3-2-2-5-2">
              <text:list-item text:style-override="id1-3-2-2-5-2">
                <text:number>1.</text:number>
                <text:p text:style-name="al">Het project wordt uitgevoerd overeenkomstig de beschikking tot subsidieverlening en het ingediende projectplan.</text:p>
              </text:list-item>
              <text:list-item text:style-override="id1-3-2-2-5-3">
                <text:number>2.</text:number>
                <text:p text:style-name="al">Wijzigingen inhoudelijk en/of financieel gedurende de looptijd van de projectuitvoering, die het detailniveau overstijgen, worden schriftelijk en onverwijld voorgelegd aan Gedeputeerde Staten.</text:p>
              </text:list-item>
              <text:list-item text:style-override="id1-3-2-2-5-4">
                <text:number>3.</text:number>
                <text:p text:style-name="al">De uitvoering van het project is gereed binnen één jaar na start van het project.</text:p>
              </text:list-item>
              <text:list-item text:style-override="id1-3-2-2-5-5">
                <text:number>4.</text:number>
                <text:p text:style-name="al">Verlenging van de termijn als bedoeld in het vorige lid is slechts mogelijk indien vooraf een schriftelijk verzoek bij Gedeputeerde Staten wordt ingediend met een toelichting over de voortgang van de activiteit en de reden van de opgelopen vertraging en de verwachte duur van de vertraging. De verlenging bedraagt maximaal één jaar.</text:p>
              </text:list-item>
              <text:list-item text:style-override="id1-3-2-2-5-6">
                <text:number>5.</text:number>
                <text:p text:style-name="al">In of op alle communicatie-uitingen rondom het project waarvoor een subsidie is verleend maakt de ontvanger van deze subsidie kenbaar dat het project mede tot stand is gekomen dankzij de financiële steun van de provincie Groningen.</text:p>
              </text:list-item>
            </text:list>
          </text:section>
          <text:section text:name="artikel_id1-3-2-2-6" text:style-name="artikel">
            <text:p text:style-name="artikel_kop_titel"><text:span text:style-name="artikel_kop_label">Artikel</text:span> <text:span text:style-name="artikel_kop_nr">6</text:span> Subsidiabele kosten</text:p>
            <text:p text:style-name="al">Kosten voor zover noodzakelijk en adequaat in relatie tot het doel van het Incidenteel Cultuurbudget komen voor een subsidie in aanmerking.</text:p>
          </text:section>
          <text:section text:name="artikel_id1-3-2-2-7" text:style-name="artikel">
            <text:p text:style-name="artikel_kop_titel"><text:span text:style-name="artikel_kop_label">Artikel</text:span> <text:span text:style-name="artikel_kop_nr">7</text:span> Niet-subsidiabele kosten</text:p>
            <text:list text:style-name="id1-3-2-2-7-2">
              <text:list-item text:style-override="id1-3-2-2-7-2">
                <text:number>1.</text:number>
                <text:p text:style-name="al">In afwijking van artikel 6 komen de kosten voor onderstaande activiteiten in ieder geval niet voor subsidie in aanmerking:</text:p>
                <text:list text:style-name="id1-3-2-2-7-2-3">
                  <text:list-item text:style-override="id1-3-2-2-7-2-3-1">
                    <text:number>a.</text:number>
                    <text:p text:style-name="al">activiteiten die betrekking hebben op de eigen, reguliere activiteiten en exploitatie(s) van een organisatie en/of activiteiten die al op een andere wijze worden gesubsidieerd. Dit geldt bijvoorbeeld voor de Cultuurpijlers in verband met subsidiëring van taken door het Cultuurpijlerfonds van de provincie en de gemeente Groningen.</text:p>
                  </text:list-item>
                  <text:list-item text:style-override="id1-3-2-2-7-2-3-2">
                    <text:number>b.</text:number>
                    <text:p text:style-name="al">activiteiten die plaatsvinden in het kader van regulier onderwijs en opleiding, inclusief wetenschappelijk onderzoek.</text:p>
                  </text:list-item>
                  <text:list-item text:style-override="id1-3-2-2-7-2-3-3">
                    <text:number>c.</text:number>
                    <text:p text:style-name="al">activiteiten die betrekking hebben op het programmeren van podia.</text:p>
                  </text:list-item>
                  <text:list-item text:style-override="id1-3-2-2-7-2-3-4">
                    <text:number>d.</text:number>
                    <text:p text:style-name="al">activiteiten op het terrein van Cultuuronderwijs. Hiervoor is de regeling Cultuureducatie met Kwaliteit beschikbaar.</text:p>
                  </text:list-item>
                  <text:list-item text:style-override="id1-3-2-2-7-2-3-5">
                    <text:number>e.</text:number>
                    <text:p text:style-name="al">cursusaanbod, bijvoorbeeld het aanbod van muziek- en theaterscholen, zzp-ers.</text:p>
                  </text:list-item>
                  <text:list-item text:style-override="id1-3-2-2-7-2-3-6">
                    <text:number>f.</text:number>
                    <text:p text:style-name="al">activiteiten die plaatsvinden in het kader van een jubileum, tenzij deze door een bijzonder karakter een aanvulling vormen op het bestaande aanbod.</text:p>
                  </text:list-item>
                  <text:list-item text:style-override="id1-3-2-2-7-2-3-7">
                    <text:number>g.</text:number>
                    <text:p text:style-name="al">activiteiten die betrekking hebben op het inrichten, onderhoud en/of de verbouw van panden en/of ruimtes. Voor het investeren in panden met een culturele bestemming is de regeling Culturele Infrastructuur Aard en Nagelvast beschikbaar.</text:p>
                  </text:list-item>
                  <text:list-item text:style-override="id1-3-2-2-7-2-3-8">
                    <text:number>h.</text:number>
                    <text:p text:style-name="al">publicaties (óók van wetenschappelijke werken en leermethoden), cd's en dvd's. Voor aanvragen betreffende publicaties kunt u informatie opvragen bij het Huis voor de Groninger Cultuur. </text:p>
                  </text:list-item>
                  <text:list-item text:style-override="id1-3-2-2-7-2-3-9">
                    <text:number>i.</text:number>
                    <text:p text:style-name="al">lokale kleinschalige culturele evenementen. Deze worden ondersteund via onze regeling matchfunding.</text:p>
                  </text:list-item>
                </text:list>
              </text:list-item>
              <text:list-item text:style-override="id1-3-2-2-7-3">
                <text:number>2.</text:number>
                <text:p text:style-name="al">In uitzonderlijke gevallen kunnen Gedeputeerde Staten afwijken van de in het vorige lid bepaalde niet-subsidiabele kosten.</text:p>
              </text:list-item>
            </text:list>
          </text:section>
          <text:section text:name="artikel_id1-3-2-2-8" text:style-name="artikel">
            <text:p text:style-name="artikel_kop_titel"><text:span text:style-name="artikel_kop_label">Artikel</text:span> <text:span text:style-name="artikel_kop_nr">8</text:span> Maximale subsidiehoogte </text:p>
            <text:p text:style-name="al">De hoogte van de subsidie bedraagt maximaal 50% van de subsidiabele kosten tot een maximum van € 60.000. Er wordt uitsluitend subsidie verstrekt indien de hoogte van de subsidie ten minste € 15.000 bedraagt.</text:p>
          </text:section>
          <text:section text:name="artikel_id1-3-2-2-9" text:style-name="artikel">
            <text:p text:style-name="artikel_kop_titel"><text:span text:style-name="artikel_kop_label">Artikel</text:span> <text:span text:style-name="artikel_kop_nr">9</text:span> Looptijd</text:p>
            <text:p text:style-name="al">De looptijd van deze regeling is vier jaren: 2017-2020. </text:p>
          </text:section>
          <text:section text:name="artikel_id1-3-2-2-10" text:style-name="artikel">
            <text:p text:style-name="artikel_kop_titel"><text:span text:style-name="artikel_kop_label">Artikel</text:span> <text:span text:style-name="artikel_kop_nr">10</text:span> Subsidieplafond</text:p>
            <text:p text:style-name="al">Gedeputeerde Staten stellen gedurende de looptijd jaarlijks het subsidieplafond vast en maken dit bekend in het Provinciaal Blad. </text:p>
          </text:section>
          <text:section text:name="artikel_id1-3-2-2-11" text:style-name="artikel">
            <text:p text:style-name="artikel_kop_titel"><text:span text:style-name="artikel_kop_label">Artikel</text:span> <text:span text:style-name="artikel_kop_nr">11</text:span> Beoordeling</text:p>
            <text:list text:style-name="id1-3-2-2-11-2">
              <text:list-item text:style-override="id1-3-2-2-11-2">
                <text:number>1.</text:number>
                <text:p text:style-name="al">Volledige aanvragen worden per ronde beoordeeld en afgehandeld. </text:p>
              </text:list-item>
              <text:list-item text:style-override="id1-3-2-2-11-3">
                <text:number>2.</text:number>
                <text:p text:style-name="al">Gedeputeerde Staten stellen jaarlijks de beoordelingsronden vast.</text:p>
              </text:list-item>
              <text:list-item text:style-override="id1-3-2-2-11-4">
                <text:number>3.</text:number>
                <text:p text:style-name="al">In 2017 zijn er vier beoordelingsronden vastgesteld, te weten 15 maart 2017, 15 mei 2017, 15 september 2017 en 1 november 2017. </text:p>
              </text:list-item>
              <text:list-item text:style-override="id1-3-2-2-11-5">
                <text:number>4.</text:number>
                <text:p text:style-name="al">Het aantal ronden kan minder dan vijf zijn in geval het subsidieplafond voor het betreffende kalenderjaar is bereikt.</text:p>
              </text:list-item>
              <text:list-item text:style-override="id1-3-2-2-11-6">
                <text:number>5.</text:number>
                <text:p text:style-name="al">Binnen voornoemde ronden wordt subsidie verdeeld op volgorde van binnenkomst van de subsidieaanvragen. Indien een subsidieaanvraag nog niet volledig is, geldt voor het bepalen van de onderlinge rangschikking voor de verdeling van de subsidie de dag waarop de subsidieaanvraag volledig is als datum van binnenkomst.</text:p>
              </text:list-item>
              <text:list-item text:style-override="id1-3-2-2-11-7">
                <text:number>6.</text:number>
                <text:p text:style-name="al">Dreigt het subsidieplafond op enige dag te worden overschreden, dan vindt rangschikking van de op die dag binnengekomen volledige subsidieaanvragen plaats door middel van loting.</text:p>
              </text:list-item>
              <text:list-item text:style-override="id1-3-2-2-11-8">
                <text:number>7.</text:number>
                <text:p text:style-name="al">Voor projecten die raakvlakken hebben met (semi)professionele kunsten kan op incidentele basis ter voorbereiding van een besluit tot subsidieverlening advies gevraagd worden aan de Kunstraad.</text:p>
              </text:list-item>
            </text:list>
          </text:section>
          <text:section text:name="artikel_id1-3-2-2-12" text:style-name="artikel">
            <text:p text:style-name="artikel_kop_titel"><text:span text:style-name="artikel_kop_label">Artikel</text:span> <text:span text:style-name="artikel_kop_nr">12</text:span> Verlening en vaststelling subsidie</text:p>
            <text:p text:style-name="al">Op verstrekking van subsidie is de Beleidsregel uitvoering Rijkssubsidiekader van toepassing. Een aanvraag tot subsidievaststelling vindt plaats uiterlijk drie maanden na voltooiing van de werkzaamheden waarvoor de subsidie is verleend.</text:p>
          </text:section>
          <text:section text:name="artikel_id1-3-2-2-13" text:style-name="artikel">
            <text:p text:style-name="artikel_kop_titel"><text:span text:style-name="artikel_kop_label">Artikel</text:span> <text:span text:style-name="artikel_kop_nr">13</text:span> Intrekking</text:p>
            <text:list text:style-name="id1-3-2-2-13-2">
              <text:list-item text:style-override="id1-3-2-2-13-2">
                <text:number>1.</text:number>
                <text:p text:style-name="al">De beleidsregel Incidenteel Cultuurbudget vastgesteld door Gedeputeerde Staten op 20 december 2016 wordt ingetrokken.</text:p>
              </text:list-item>
              <text:list-item text:style-override="id1-3-2-2-13-3">
                <text:number>2.</text:number>
                <text:p text:style-name="al">De beleidsregel Incidenteel Cultuurbudget uit het voorgaande lid blijft van kracht ten aanzien van onder die beleidsregel vallende subsidieaanvragen die voor de datum van inwerkingtreding van deze beleidsregel zijn ingediend.</text:p>
              </text:list-item>
            </text:list>
          </text:section>
          <text:section text:name="artikel_id1-3-2-2-14" text:style-name="artikel">
            <text:p text:style-name="artikel_kop_titel"><text:span text:style-name="artikel_kop_label">Artikel</text:span> <text:span text:style-name="artikel_kop_nr">14</text:span> Inwerkingtreding</text:p>
            <text:p text:style-name="al">Deze beleidsregel treedt in werking met ingang van de dag na bekendmaking in het Provinciaal Blad en werkt tot en met 31 december 2020.</text:p>
          </text:section>
          <text:section text:name="artikel_id1-3-2-2-15" text:style-name="artikel">
            <text:p text:style-name="artikel_kop_titel"><text:span text:style-name="artikel_kop_label">Artikel</text:span> <text:span text:style-name="artikel_kop_nr">15</text:span> Citeertitel</text:p>
            <text:p text:style-name="al">Deze beleidsregel wordt aangehaald als: Incidenteel Cultuurbudget.</text:p>
            <text:p text:style-name="al"/>
          </text:section>
        </text:section>
        <text:section text:name="regeling-sluiting_id1-3-2-3" text:style-name="regeling-sluiting">
          <text:section text:name="ondertekening_id1-3-2-3-1">
            <text:p><text:span text:style-name="functie">Groningen, 6 juni 2017.</text:span></text:p>
            <text:p><text:span text:style-name="functie">Gedeputeerde Staten voornoemd:</text:span></text:p>
            <text:p><text:span text:style-name="functie">, voorzitter.</text:span></text:p>
            <text:p><text:span text:style-name="functie">,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590</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590</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590</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an Gedeputeerde Staten van de provincie Groningen houdende regels omtrent incidenteel cultuurbudget Beleidsregel Incidenteel Cultuurbudge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15</meta:user-defined>
    <meta:user-defined meta:name="OVERHEIDop.publicationIssue">2590</meta:user-defined>
    <meta:user-defined meta:name="OVERHEIDop.PrbID/DC.identifier">prb-2017-2590</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OVERHEID.Provincie/DC.spatial">Groningen</meta:user-defined>
    <meta:user-defined meta:name="DC.source">;http://decentrale.regelgeving.overheid.nl/cvdr/xhtmloutput/Historie/Groningen/CVDR244162/CVDR244162_9.html</meta:user-defined>
    <meta:user-defined meta:name="DC.source">artikel 1:3, vierde lid, van de Algemene wet bestuursrecht;1.0:c:BWBR0005537&amp;artikel=1%3A3&amp;lid=4&amp;g=2017-06-12</meta:user-defined>
    <meta:user-defined meta:name="DC.source">artikel 4:81 van de Algemene wet bestuursrecht;1.0:c:BWBR0005537&amp;artikel=4%3A81&amp;g=2017-06-12</meta:user-defined>
    <meta:user-defined meta:name="OVERHEIDop.referentienummer">K3335</meta:user-defined>
    <meta:user-defined meta:name="DCTERMS.alternative">Beleidsregel Incidenteel Cultuurbudget</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7-06-15</meta:user-defined>
    <meta:user-defined meta:name="xs:date/OVERHEIDop.einddatum">2020-12-31</meta:user-defined>
    <meta:user-defined meta:name="OVERHEIDgvop.Informatietype/DC.type">Beleidsregels</meta:user-defined>
    <meta:user-defined meta:name="OVERHEID.Provincie/DCTERMS.publisher">Groningen</meta:user-defined>
    <meta:user-defined meta:name="OVERHEID.Provincie/OVERHEID.authority">Groningen</meta:user-defined>
    <meta:user-defined meta:name="OVERHEIDop.betreftRegeling">CVDR602264_1</meta:user-defined>
    <meta:user-defined meta:name="OVERHEIDop.versieInformatie"/>
  </office:meta>
</office:document-meta>
</file>